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officeooo:rsid="0012597e" officeooo:paragraph-rsid="0012597e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090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<text:span text:style-name="T2">23</text:span></text:p>
      <text:p text:style-name="P2">Suzanne</text:p>
      <text:p text:style-name="P4">Lieve Suzanne,</text:p>
      <text:p text:style-name="P3"/>
      <text:p text:style-name="P6">Van wie kwam dat lumineuze idee,</text:p>
      <text:p text:style-name="P6">Om te gaan trainen voor de cee-pee-cee?</text:p>
      <text:p text:style-name="P6"/>
      <text:p text:style-name="P6">Regelmatig lopen, dat moet je dus gaan doen,</text:p>
      <text:p text:style-name="P6">Maar in het donker komt er soms iets naars onder je schoen.</text:p>
      <text:p text:style-name="P6"/>
      <text:p text:style-name="P6">Trap je weer eens in een hondedrol,</text:p>
      <text:p text:style-name="P6">Niet bevoorderlijk voor je hard-loop-lol.</text:p>
      <text:p text:style-name="P6"/>
      <text:p text:style-name="P6">Voorkomen is beter dan genezen</text:p>
      <text:p text:style-name="P6">Daarom zal dit presentje wel handig wezen.</text:p>
      <text:p text:style-name="P6"/>
      <text:p text:style-name="P6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4:33:10.973688857</dc:date>
    <meta:print-date>2011-12-01T16:11:11</meta:print-date>
    <dc:language>en-US</dc:language>
    <meta:editing-cycles>36</meta:editing-cycles>
    <meta:editing-duration>PT6H37M25S</meta:editing-duration>
    <meta:document-statistic meta:table-count="0" meta:image-count="0" meta:object-count="0" meta:page-count="2" meta:paragraph-count="15" meta:word-count="66" meta:character-count="387" meta:non-whitespace-character-count="336"/>
    <meta:user-defined meta:name="Info 1"/>
    <meta:user-defined meta:name="Info 2"/>
    <meta:user-defined meta:name="Info 3"/>
    <meta:user-defined meta:name="Info 4"/>
  </office:meta>
</office:document-meta>
</file>