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officeooo:rsid="00117fe4" officeooo:paragraph-rsid="00117fe4" style:font-size-asian="16pt" style:font-size-complex="16pt"/>
    </style:style>
    <style:style style:name="T1" style:family="text">
      <style:text-properties officeooo:rsid="00103d38"/>
    </style:style>
    <style:style style:name="T2" style:family="text">
      <style:text-properties officeooo:rsid="001072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<text:span text:style-name="T2">22</text:span></text:p>
      <text:p text:style-name="P2">Suzanne</text:p>
      <text:p text:style-name="P4">Lieve Suzanne,</text:p>
      <text:p text:style-name="P3"/>
      <text:p text:style-name="P6">Sint vindt jou een grote meid,</text:p>
      <text:p text:style-name="P6">Je bent al helemaal op je toekomst voorbereid.</text:p>
      <text:p text:style-name="P6"/>
      <text:p text:style-name="P6">Een half jaar wonen in een anderland is niet niks</text:p>
      <text:p text:style-name="P6">Maar het grootste probleem ging over pickwicks</text:p>
      <text:p text:style-name="P6"/>
      <text:p text:style-name="P6">Ze lagen overal los in je kamer verstopt,</text:p>
      <text:p text:style-name="P6">In een doos, in de bestekset of in je jas gepropt.</text:p>
      <text:p text:style-name="P6"/>
      <text:p text:style-name="P6">Je vroeg daarom een doos om de zakjes in te doen,</text:p>
      <text:p text:style-name="P6">Voor-al je smaken, bosbes, rooibos en limoen.</text:p>
      <text:p text:style-name="P6"/>
      <text:p text:style-name="P6">Sint nam dit mooier dan mooi exemplaar voor je mee,</text:p>
      <text:p text:style-name="P6">Hopelijk vind je het wat, of is je eerste gedachte: “O NEE!”</text:p>
      <text:p text:style-name="P6"/>
      <text:p text:style-name="P6"/>
      <text:p text:style-name="P3">(miauw) Poes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03d38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3T13:18:11.387227311</dc:date>
    <meta:print-date>2011-12-01T16:11:11</meta:print-date>
    <dc:language>en-US</dc:language>
    <meta:editing-cycles>36</meta:editing-cycles>
    <meta:editing-duration>PT6H38M1S</meta:editing-duration>
    <meta:document-statistic meta:table-count="0" meta:image-count="0" meta:object-count="0" meta:page-count="2" meta:paragraph-count="17" meta:word-count="99" meta:character-count="532" meta:non-whitespace-character-count="450"/>
    <meta:user-defined meta:name="Info 1"/>
    <meta:user-defined meta:name="Info 2"/>
    <meta:user-defined meta:name="Info 3"/>
    <meta:user-defined meta:name="Info 4"/>
  </office:meta>
</office:document-meta>
</file>