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DejaVu Sans" svg:font-family="'DejaVu Sans'" style:font-family-generic="swiss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4" style:family="paragraph" style:parent-style-name="Standard">
      <style:paragraph-properties fo:break-before="page"/>
      <style:text-properties style:font-name="Thorndale AMT" fo:font-size="16pt" fo:language="nl" fo:country="NL" style:font-size-asian="16pt" style:font-size-complex="16pt"/>
    </style:style>
    <style:style style:name="P5" style:family="paragraph" style:parent-style-name="Standard">
      <style:text-properties style:font-name="Thorndale AMT" fo:font-size="16pt" fo:language="nl" fo:country="NL" style:font-size-asian="16pt" style:font-size-complex="16pt"/>
    </style:style>
    <style:style style:name="P6" style:family="paragraph" style:parent-style-name="Standard">
      <style:text-properties style:font-name="Thorndale AMT" fo:font-size="16pt" fo:language="nl" fo:country="NL" officeooo:rsid="001230f2" officeooo:paragraph-rsid="001230f2" style:font-size-asian="16pt" style:font-size-complex="16pt"/>
    </style:style>
    <style:style style:name="T1" style:family="text">
      <style:text-properties officeooo:rsid="00103d38"/>
    </style:style>
    <style:style style:name="T2" style:family="text">
      <style:text-properties officeooo:rsid="00103eef"/>
    </style:style>
    <style:style style:name="T3" style:family="text">
      <style:text-properties style:font-name="DejaVu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<text:span text:style-name="T2">11</text:span></text:p>
      <text:p text:style-name="P2">Suzanne</text:p>
      <text:p text:style-name="P4">Lieve Suzanne,</text:p>
      <text:p text:style-name="P5"/>
      <text:p text:style-name="P5"/>
      <text:p text:style-name="P6">Volgens Sint &amp; Rudolf gaat het met jou helemaal verkeerd:</text:p>
      <text:p text:style-name="P6">Omdat je daar in het “verre-oosten”helemaal radicaliseert.</text:p>
      <text:p text:style-name="P6"/>
      <text:p text:style-name="P6">Jawohl: Alternatieven-fur-soes </text:p>
      <text:p text:style-name="P6">Das ist ganz nicht f<text:span text:style-name="T3">ü</text:span>r de poes.</text:p>
      <text:p text:style-name="P6"/>
      <text:p text:style-name="P6">Ratten in de keuken, dat vond hij echt geen goed idee,</text:p>
      <text:p text:style-name="P6">Dus (<text:span text:style-name="T3">éé</text:span>n letter verschil) nam hij dit maar voor je mee.</text:p>
      <text:p text:style-name="P6"/>
      <text:p text:style-name="P6"/>
      <text:p text:style-name="P5">(miauw) Poes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DejaVu Sans" svg:font-family="'DejaVu Sans'" style:font-family-generic="swiss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03d3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0T14:08:25.405226235</dc:date>
    <meta:print-date>2011-12-01T16:11:11</meta:print-date>
    <dc:language>en-US</dc:language>
    <meta:editing-cycles>36</meta:editing-cycles>
    <meta:editing-duration>PT7H17M58S</meta:editing-duration>
    <meta:document-statistic meta:table-count="0" meta:image-count="0" meta:object-count="0" meta:page-count="2" meta:paragraph-count="13" meta:word-count="57" meta:character-count="351" meta:non-whitespace-character-count="306"/>
    <meta:user-defined meta:name="Info 1"/>
    <meta:user-defined meta:name="Info 2"/>
    <meta:user-defined meta:name="Info 3"/>
    <meta:user-defined meta:name="Info 4"/>
  </office:meta>
</office:document-meta>
</file>