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P7" style:family="paragraph" style:parent-style-name="Standard">
      <style:text-properties style:font-name="Thorndale AMT" fo:font-size="16pt" officeooo:rsid="00124231" officeooo:paragraph-rsid="00124231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1db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0<text:span text:style-name="T2">9</text:span></text:p>
      <text:p text:style-name="P2">Suzanne</text:p>
      <text:p text:style-name="P4">Lieve Suzanne,</text:p>
      <text:p text:style-name="P3"/>
      <text:p text:style-name="P3"/>
      <text:p text:style-name="P7">Voor jou, en zoveel anderen is het simpel weg gewoon,</text:p>
      <text:p text:style-name="P7">Iets waar je op moet kunnen vertrouwen is een telefoon.</text:p>
      <text:p text:style-name="P7"/>
      <text:p text:style-name="P7">Maar laatst merkte je al, tot je grote nood:</text:p>
      <text:p text:style-name="P7">De accu lijkt wel enigzinds “dood”.</text:p>
      <text:p text:style-name="P7"/>
      <text:p text:style-name="P7">Ten derde dage is hij wel weer aangegaan,</text:p>
      <text:p text:style-name="P7">maar sindsdien had hij een twijfelachtig bestaan.</text:p>
      <text:p text:style-name="P7"/>
      <text:p text:style-name="P7">Die apparaten hebben een lange, maar beerkte levensduur,</text:p>
      <text:p text:style-name="P7">En, gezien de prijs, vond je dat best wel zuur.</text:p>
      <text:p text:style-name="P7"/>
      <text:p text:style-name="P7">Een in-den-vreemde wonende student,</text:p>
      <text:p text:style-name="P7">Is zuinig op ieder verdiende of geleende cent.</text:p>
      <text:p text:style-name="P7"/>
      <text:p text:style-name="P7">Van de Sint krijg je dus sim-lock (en abo) vrij</text:p>
      <text:p text:style-name="P7">Ben je dan nu weer gerust, en een beetje blij?</text:p>
      <text:p text:style-name="P7"/>
      <text:p text:style-name="P7">Ook deze kun je niet in een wasmachine doen,</text:p>
      <text:p text:style-name="P7">Want anders voel je jezelf een enorme oen!</text:p>
      <text:p text:style-name="P7"/>
      <text:p text:style-name="P7">De gebruiksduur van je nieuwe exemplaar,</text:p>
      <text:p text:style-name="P7">is kort, maar dat is beslist niet zo raar...</text:p>
      <text:p text:style-name="P7"/>
      <text:p text:style-name="P3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19T16:08:55.725477742</dc:date>
    <meta:print-date>2011-12-01T16:11:11</meta:print-date>
    <dc:language>en-US</dc:language>
    <meta:editing-cycles>36</meta:editing-cycles>
    <meta:editing-duration>PT6H49M24S</meta:editing-duration>
    <meta:document-statistic meta:table-count="0" meta:image-count="0" meta:object-count="0" meta:page-count="2" meta:paragraph-count="23" meta:word-count="141" meta:character-count="789" meta:non-whitespace-character-count="671"/>
    <meta:user-defined meta:name="Info 1"/>
    <meta:user-defined meta:name="Info 2"/>
    <meta:user-defined meta:name="Info 3"/>
    <meta:user-defined meta:name="Info 4"/>
  </office:meta>
</office:document-meta>
</file>