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37e5a" officeooo:paragraph-rsid="0012cbaa" style:font-size-asian="16pt" style:font-size-complex="16pt"/>
    </style:style>
    <style:style style:name="P8" style:family="paragraph" style:parent-style-name="Standard">
      <style:text-properties style:font-name="Thorndale AMT" fo:font-size="16pt" officeooo:rsid="0012cbaa" officeooo:paragraph-rsid="0012cbaa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1be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7</text:span></text:p>
      <text:p text:style-name="P2">Suzanne</text:p>
      <text:p text:style-name="P4">Lieve Suzanne,</text:p>
      <text:p text:style-name="P3"/>
      <text:p text:style-name="P7">Van koken weet de Sint niet zo heel erg veel,</text:p>
      <text:p text:style-name="P7">Want daarvoor heeft hij namenlijk zijn personeel.</text:p>
      <text:p text:style-name="P7"/>
      <text:p text:style-name="P8">Die on-ge-emancipeerde zak maakt het niet uit wat hij vreet</text:p>
      <text:p text:style-name="P8">Vandaar dat hij alles aan zijn pieten heeft uitbesteed.</text:p>
      <text:p text:style-name="P8"/>
      <text:p text:style-name="P8">Het is een hele tour on je keuken-kwalificaties aan te sterken,</text:p>
      <text:p text:style-name="P8">Als je daarnaast ook nog moet studeren of moet werken.</text:p>
      <text:p text:style-name="P8"/>
      <text:p text:style-name="P8">Hopelijk heb je er zelf iets aan,</text:p>
      <text:p text:style-name="P8">Anders kun je het ook bij broeder laten staan….</text:p>
      <text:p text:style-name="P8"/>
      <text:p text:style-name="P8"/>
      <text:p text:style-name="P3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4:26:24.838882654</dc:date>
    <meta:print-date>2011-12-01T16:11:11</meta:print-date>
    <dc:language>en-US</dc:language>
    <meta:editing-cycles>36</meta:editing-cycles>
    <meta:editing-duration>PT6H49M43S</meta:editing-duration>
    <meta:document-statistic meta:table-count="0" meta:image-count="0" meta:object-count="0" meta:page-count="2" meta:paragraph-count="15" meta:word-count="82" meta:character-count="470" meta:non-whitespace-character-count="403"/>
    <meta:user-defined meta:name="Info 1"/>
    <meta:user-defined meta:name="Info 2"/>
    <meta:user-defined meta:name="Info 3"/>
    <meta:user-defined meta:name="Info 4"/>
  </office:meta>
</office:document-meta>
</file>