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4" style:family="paragraph" style:parent-style-name="Standard">
      <style:paragraph-properties fo:break-before="page"/>
      <style:text-properties style:font-name="Thorndale AMT" fo:font-size="16pt" fo:language="nl" fo:country="NL" style:font-size-asian="16pt" style:font-size-complex="16pt"/>
    </style:style>
    <style:style style:name="P5" style:family="paragraph" style:parent-style-name="Standard">
      <style:text-properties style:font-name="Thorndale AMT" fo:font-size="16pt" fo:language="nl" fo:country="NL" style:font-size-asian="16pt" style:font-size-complex="16pt"/>
    </style:style>
    <style:style style:name="P6" style:family="paragraph" style:parent-style-name="Standard">
      <style:text-properties style:font-name="Thorndale AMT" fo:font-size="16pt" fo:language="nl" fo:country="NL" officeooo:rsid="00116b4f" officeooo:paragraph-rsid="00116b4f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08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0<text:span text:style-name="T2">5</text:span></text:p>
      <text:p text:style-name="P2">Suzanne</text:p>
      <text:p text:style-name="P4">Lieve Suzanne,</text:p>
      <text:p text:style-name="P5"/>
      <text:p text:style-name="P5"/>
      <text:p text:style-name="P6">In Sjemniets ben je van alle gemakken voorzien,</text:p>
      <text:p text:style-name="P6">Maar zijn er toch zaken die je niet kunt zien.</text:p>
      <text:p text:style-name="P6"/>
      <text:p text:style-name="P6">Zo heb je waarschijnlijk geen idee,</text:p>
      <text:p text:style-name="P6">Wat er te beleven is op radio of TeeVee.</text:p>
      <text:p text:style-name="P6"/>
      <text:p text:style-name="P6">Ook dankzij streaming diensten hoef je nergens naar te gissen,</text:p>
      <text:p text:style-name="P6">En zul je reguliere uitzendingen echt niet missen.</text:p>
      <text:p text:style-name="P6"/>
      <text:p text:style-name="P6">En wat je zeker niet zult behappen,</text:p>
      <text:p text:style-name="P6">Is het missen van Hollandse commerciële boodschappen.</text:p>
      <text:p text:style-name="P6"/>
      <text:p text:style-name="P6">Met kerst moet je echter het incasseringsvermogen aanpassen,</text:p>
      <text:p text:style-name="P6">Staatsloterij, Jumbo en nu de Hema, weten de mensen te verrassen</text:p>
      <text:p text:style-name="P6"/>
      <text:p text:style-name="P6">Dus voel je je in het verre oosten weer eens sip,</text:p>
      <text:p text:style-name="P6">Krijg je bij deze een dikke knuffel van Janneke en &amp; Jip...</text:p>
      <text:p text:style-name="P5"/>
      <text:p text:style-name="P5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1T22:17:00.186779923</dc:date>
    <meta:print-date>2011-12-01T16:11:11</meta:print-date>
    <dc:language>en-US</dc:language>
    <meta:editing-cycles>36</meta:editing-cycles>
    <meta:editing-duration>PT6H49M35S</meta:editing-duration>
    <meta:document-statistic meta:table-count="0" meta:image-count="0" meta:object-count="0" meta:page-count="2" meta:paragraph-count="19" meta:word-count="116" meta:character-count="665" meta:non-whitespace-character-count="568"/>
    <meta:user-defined meta:name="Info 1"/>
    <meta:user-defined meta:name="Info 2"/>
    <meta:user-defined meta:name="Info 3"/>
    <meta:user-defined meta:name="Info 4"/>
  </office:meta>
</office:document-meta>
</file>