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DejaVu Sans" svg:font-family="'DejaVu Sans'" style:font-family-generic="swiss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  <style:style style:name="P7" style:family="paragraph" style:parent-style-name="Standard">
      <style:text-properties style:font-name="Thorndale AMT" fo:font-size="16pt" officeooo:rsid="0012a7e3" officeooo:paragraph-rsid="0012a7e3" style:font-size-asian="16pt" style:font-size-complex="16pt"/>
    </style:style>
    <style:style style:name="T1" style:family="text">
      <style:text-properties officeooo:rsid="00103d38"/>
    </style:style>
    <style:style style:name="T2" style:family="text">
      <style:text-properties officeooo:rsid="00118865"/>
    </style:style>
    <style:style style:name="T3" style:family="text">
      <style:text-properties style:font-name="DejaVu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0<text:span text:style-name="T2">4</text:span></text:p>
      <text:p text:style-name="P2">Suzanne</text:p>
      <text:p text:style-name="P4">Lieve Suzanne,</text:p>
      <text:p text:style-name="P3"/>
      <text:p text:style-name="P7">Als de nachten langer worden, bladeren kleuren bekruipt je een gevoel,</text:p>
      <text:p text:style-name="P7">dat het weer eens tijd voor iets wordt, weet je wat ik bedoel...</text:p>
      <text:p text:style-name="P7"/>
      <text:p text:style-name="P7">Dat je iets moet gaan doen, of heen moet gaan,</text:p>
      <text:p text:style-name="P7">(nee niet de afvalzak die er al te lang heeft gestaan)</text:p>
      <text:p text:style-name="P3"/>
      <text:p text:style-name="P7">Niet je studie, huur, eten of andere doodgewone zaken,</text:p>
      <text:p text:style-name="P7">Maar: verre reizen, naar mythologische elven of draken!</text:p>
      <text:p text:style-name="P7"/>
      <text:p text:style-name="P7">En <text:span text:style-name="T3">éé</text:span>n bestemming, die kennen we allemaal wel:</text:p>
      <text:p text:style-name="P7">Het laatste huiselijke huis, van Elrond. In Rivendel!</text:p>
      <text:p text:style-name="P7"/>
      <text:p text:style-name="P7">Plannen van zo’n reis moet je lang van te voren weten:</text:p>
      <text:p text:style-name="P7">Anders zou je zomaar je zakdoek kunnen vergeten…</text:p>
      <text:p text:style-name="P7"/>
      <text:p text:style-name="P7">Bij de sint-er-kerstman is dit al tijdenlang bekend,</text:p>
      <text:p text:style-name="P7">Dus vandaar, voor jou, dit toepasselijke present.</text:p>
      <text:p text:style-name="P7"/>
      <text:p text:style-name="P7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DejaVu Sans" svg:font-family="'DejaVu Sans'" style:font-family-generic="swiss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19T16:27:16.978174927</dc:date>
    <meta:print-date>2011-12-01T16:11:11</meta:print-date>
    <dc:language>en-US</dc:language>
    <meta:editing-cycles>36</meta:editing-cycles>
    <meta:editing-duration>PT6H47M51S</meta:editing-duration>
    <meta:document-statistic meta:table-count="0" meta:image-count="0" meta:object-count="0" meta:page-count="2" meta:paragraph-count="19" meta:word-count="121" meta:character-count="710" meta:non-whitespace-character-count="608"/>
    <meta:user-defined meta:name="Info 1"/>
    <meta:user-defined meta:name="Info 2"/>
    <meta:user-defined meta:name="Info 3"/>
    <meta:user-defined meta:name="Info 4"/>
  </office:meta>
</office:document-meta>
</file>