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P7" style:family="paragraph" style:parent-style-name="Standard">
      <style:text-properties style:font-name="Thorndale AMT" fo:font-size="16pt" officeooo:rsid="0012d360" officeooo:paragraph-rsid="0012d360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22f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0<text:span text:style-name="T2">3</text:span></text:p>
      <text:p text:style-name="P2">Suzanne</text:p>
      <text:p text:style-name="P4">Lieve Suzanne,</text:p>
      <text:p text:style-name="P3"/>
      <text:p text:style-name="P3"/>
      <text:p text:style-name="P7">Was jij ooit eens van plan om naar Gondor te gaan?</text:p>
      <text:p text:style-name="P7">Wat zou er daar dan op de tafel staan?</text:p>
      <text:p text:style-name="P7"/>
      <text:p text:style-name="P7">Zou jij niet van te voren willen weten,</text:p>
      <text:p text:style-name="P7">Hoe hobbits, elven en orcses meestal eten?</text:p>
      <text:p text:style-name="P7"/>
      <text:p text:style-name="P7">Van Merry en Pippin <text:s/>weet je: Eerste, tweede ontbijt,</text:p>
      <text:p text:style-name="P7">Elf-uurtje, lunch, thee, diner, souper: alles op zijn tijd.</text:p>
      <text:p text:style-name="P7"/>
      <text:p text:style-name="P7">Dus om alvast goed in de stemming te komen,</text:p>
      <text:p text:style-name="P7">Heeft Gandalf dit voor je meegenomen.</text:p>
      <text:p text:style-name="P7"/>
      <text:p text:style-name="P7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19T16:34:06.522467282</dc:date>
    <meta:print-date>2011-12-01T16:11:11</meta:print-date>
    <dc:language>en-US</dc:language>
    <meta:editing-cycles>36</meta:editing-cycles>
    <meta:editing-duration>PT6H38M35S</meta:editing-duration>
    <meta:document-statistic meta:table-count="0" meta:image-count="0" meta:object-count="0" meta:page-count="2" meta:paragraph-count="15" meta:word-count="77" meta:character-count="426" meta:non-whitespace-character-count="363"/>
    <meta:user-defined meta:name="Info 1"/>
    <meta:user-defined meta:name="Info 2"/>
    <meta:user-defined meta:name="Info 3"/>
    <meta:user-defined meta:name="Info 4"/>
  </office:meta>
</office:document-meta>
</file>