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  <style:style style:name="P7" style:family="paragraph" style:parent-style-name="Standard">
      <style:text-properties style:font-name="Thorndale AMT" fo:font-size="16pt" officeooo:rsid="00137e5a" officeooo:paragraph-rsid="00137e5a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1be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0<text:span text:style-name="T2">2</text:span></text:p>
      <text:p text:style-name="P2">Suzanne</text:p>
      <text:p text:style-name="P4">Lieve Suzanne,</text:p>
      <text:p text:style-name="P3"/>
      <text:p text:style-name="P3"/>
      <text:p text:style-name="P7">Sinds je in Maastricht, nu Sjemniets, <text:s/>woont zul je het wel weten,</text:p>
      <text:p text:style-name="P7">De dagelijkse bezoeking: wat moet ik vandaag nu weer gaan eten.</text:p>
      <text:p text:style-name="P7"/>
      <text:p text:style-name="P7">In koelkast of voorraadkast is meestal (te veel) plek,</text:p>
      <text:p text:style-name="P7">Of je hebt in iets anders, wat lekkerderderder trek.</text:p>
      <text:p text:style-name="P3"/>
      <text:p text:style-name="P7">Wellicht kun je in de toekomst het aan je broeder vragen,</text:p>
      <text:p text:style-name="P7">Of zou hij al daar voor bij jou hebben zitten klagen?</text:p>
      <text:p text:style-name="P7"/>
      <text:p text:style-name="P7">Voor een hart onder de riem, en: “coming into the mood.”</text:p>
      <text:p text:style-name="P7">“Remember, Shit used to be food”</text:p>
      <text:p text:style-name="P7"/>
      <text:p text:style-name="P7">Hier iets voor dagelijkese constructieve motivatie(s)</text:p>
      <text:p text:style-name="P7">We zijn allemaal erg benieuwd naar de resultaties <text:s/>:-)</text:p>
      <text:p text:style-name="P7"/>
      <text:p text:style-name="P7"/>
      <text:p text:style-name="P3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4:14:27.981139570</dc:date>
    <meta:print-date>2011-12-01T16:11:11</meta:print-date>
    <dc:language>en-US</dc:language>
    <meta:editing-cycles>36</meta:editing-cycles>
    <meta:editing-duration>PT6H46M5S</meta:editing-duration>
    <meta:document-statistic meta:table-count="0" meta:image-count="0" meta:object-count="0" meta:page-count="2" meta:paragraph-count="17" meta:word-count="104" meta:character-count="605" meta:non-whitespace-character-count="516"/>
    <meta:user-defined meta:name="Info 1"/>
    <meta:user-defined meta:name="Info 2"/>
    <meta:user-defined meta:name="Info 3"/>
    <meta:user-defined meta:name="Info 4"/>
  </office:meta>
</office:document-meta>
</file>