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officeooo:rsid="001250bf" officeooo:paragraph-rsid="001250bf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250bf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1</text:span></text:p>
      <text:p text:style-name="P2">Suzanne</text:p>
      <text:p text:style-name="P4">Lieve Suzanne,</text:p>
      <text:p text:style-name="P3"/>
      <text:p text:style-name="P6">Vroeger, toen je nog was een kleine meid,</text:p>
      <text:p text:style-name="P6">Koste je, het maken van V-lijstje niet veel tijd.</text:p>
      <text:p text:style-name="P6"/>
      <text:p text:style-name="P6">Echter door het verstrijken van de jaren,</text:p>
      <text:p text:style-name="P6">heb je al heel wat wensen weten te vergaren.</text:p>
      <text:p text:style-name="P6"/>
      <text:p text:style-name="P6">En, doordat je nu vele weken in den vreemden hebt gespendeerd,</text:p>
      <text:p text:style-name="P6">Heb je aan den-lijve een belankrijke levensles geleerd…</text:p>
      <text:p text:style-name="P6"/>
      <text:p text:style-name="P6">Een kamer, apartement of voor sommigen een eigen huis,</text:p>
      <text:p text:style-name="P6">Het zijn maar stapels met stenen, maar waar <text:span text:style-name="T3">voel</text:span> jij je thuis?</text:p>
      <text:p text:style-name="P6"/>
      <text:p text:style-name="P6">Waar voelt het gezellig, vertrouwd en fijn?</text:p>
      <text:p text:style-name="P6">Waar je ziek of vermoeid je-zelf kunt zijn...</text:p>
      <text:p text:style-name="P6"/>
      <text:p text:style-name="P6">Sint zou je nog meer (on)wijsheden kunnen vertellen,</text:p>
      <text:p text:style-name="P6">Maar beperkt zich nu tot een paar vrolijke bellen.</text:p>
      <text:p text:style-name="P6"/>
      <text:p text:style-name="P6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5:51:13.030732418</dc:date>
    <meta:print-date>2011-12-01T16:11:11</meta:print-date>
    <dc:language>en-US</dc:language>
    <meta:editing-cycles>35</meta:editing-cycles>
    <meta:editing-duration>PT6H49M19S</meta:editing-duration>
    <meta:document-statistic meta:table-count="0" meta:image-count="0" meta:object-count="0" meta:page-count="2" meta:paragraph-count="19" meta:word-count="114" meta:character-count="663" meta:non-whitespace-character-count="568"/>
    <meta:user-defined meta:name="Info 1"/>
    <meta:user-defined meta:name="Info 2"/>
    <meta:user-defined meta:name="Info 3"/>
    <meta:user-defined meta:name="Info 4"/>
  </office:meta>
</office:document-meta>
</file>