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isplay" svg:font-family="'Noto Sans Display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722in" style:rel-column-width="3522*"/>
    </style:style>
    <style:style style:name="Table1.B" style:family="table-column">
      <style:table-column-properties style:column-width="4.2444in" style:rel-column-width="40167*"/>
    </style:style>
    <style:style style:name="Table1.C" style:family="table-column">
      <style:table-column-properties style:column-width="2.3083in" style:rel-column-width="21846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Standard">
      <style:text-properties officeooo:rsid="001c7539" officeooo:paragraph-rsid="001c7539"/>
    </style:style>
    <style:style style:name="P2" style:family="paragraph" style:parent-style-name="Table_20_Contents">
      <style:paragraph-properties fo:text-align="center" style:justify-single-word="false"/>
      <style:text-properties officeooo:rsid="001c7539" officeooo:paragraph-rsid="001c753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da390" officeooo:paragraph-rsid="001da390"/>
    </style:style>
    <style:style style:name="P5" style:family="paragraph" style:parent-style-name="Table_20_Contents">
      <style:text-properties officeooo:rsid="001f83a2" officeooo:paragraph-rsid="001f83a2"/>
    </style:style>
    <style:style style:name="P6" style:family="paragraph" style:parent-style-name="Table_20_Contents">
      <style:text-properties officeooo:rsid="00212eb7" officeooo:paragraph-rsid="00212eb7"/>
    </style:style>
    <style:style style:name="P7" style:family="paragraph" style:parent-style-name="Table_20_Contents">
      <style:text-properties officeooo:rsid="00229091" officeooo:paragraph-rsid="00229091"/>
    </style:style>
    <style:style style:name="P8" style:family="paragraph" style:parent-style-name="Table_20_Contents">
      <style:text-properties officeooo:rsid="00234438" officeooo:paragraph-rsid="00234438"/>
    </style:style>
    <style:style style:name="P9" style:family="paragraph" style:parent-style-name="Table_20_Contents">
      <style:text-properties officeooo:rsid="0023c81e" officeooo:paragraph-rsid="0023c81e"/>
    </style:style>
    <style:style style:name="P10" style:family="paragraph" style:parent-style-name="Table_20_Contents">
      <style:text-properties officeooo:rsid="00241cca" officeooo:paragraph-rsid="00241cca"/>
    </style:style>
    <style:style style:name="P11" style:family="paragraph" style:parent-style-name="Table_20_Contents">
      <style:paragraph-properties fo:text-align="center" style:justify-single-word="false"/>
      <style:text-properties officeooo:rsid="00241cca" officeooo:paragraph-rsid="00241cca"/>
    </style:style>
    <style:style style:name="P12" style:family="paragraph" style:parent-style-name="Table_20_Contents">
      <style:text-properties officeooo:rsid="001da390" officeooo:paragraph-rsid="001da390"/>
    </style:style>
    <style:style style:name="T1" style:family="text">
      <style:text-properties officeooo:rsid="001da390"/>
    </style:style>
    <style:style style:name="T2" style:family="text">
      <style:text-properties officeooo:rsid="00229091"/>
    </style:style>
    <style:style style:name="T3" style:family="text">
      <style:text-properties officeooo:rsid="00241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erlanglijstje Jose 2023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4">Sous-vide kookboek</text:p>
          </table:table-cell>
          <table:table-cell table:style-name="Table1.A1" office:value-type="string">
            <text:p text:style-name="P5">gedicht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4">Wok bijbel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4">potter-kookboek</text:p>
          </table:table-cell>
          <table:table-cell table:style-name="Table1.A1" office:value-type="string">
            <text:p text:style-name="P6">gedicht</text:p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4">Toyota sleutelhanger</text:p>
          </table:table-cell>
          <table:table-cell table:style-name="Table1.A1" office:value-type="string">
            <text:p text:style-name="Table_20_Contents"><text:s/><text:span text:style-name="T1">(Suus) </text:span><text:span text:style-name="T2">gedicht</text:span></text:p>
          </table:table-cell>
        </table:table-row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7">Kruidenpotjes</text:p>
          </table:table-cell>
          <table:table-cell table:style-name="Table1.A1" office:value-type="string">
            <text:p text:style-name="P8">gedicht</text:p>
          </table:table-cell>
        </table:table-row>
        <table:table-row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9">hoeslaken</text:p>
          </table:table-cell>
          <table:table-cell table:style-name="Table1.A1" office:value-type="string">
            <text:p text:style-name="P10">gedicht</text:p>
          </table:table-cell>
        </table:table-row>
        <table:table-row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1">20a</text:p>
          </table:table-cell>
          <table:table-cell table:style-name="Table1.A1" office:value-type="string">
            <text:p text:style-name="P4">Miranda heeft geen Stoom-kookboek</text:p>
          </table:table-cell>
          <table:table-cell table:style-name="Table1.A1" office:value-type="string">
            <text:p text:style-name="P4">( Daniel ?) <text:span text:style-name="T3">+ gedicht</text:span></text:p>
          </table:table-cell>
        </table:table-row>
        <table:table-row>
          <table:table-cell table:style-name="Table1.A1" office:value-type="string">
            <text:p text:style-name="P11">20b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Totjes boek Rutger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isplay" svg:font-family="'Noto Sans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Display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Display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Display" style:font-family-asian="'Noto Sans Display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4:16:51.435030889</meta:creation-date>
    <dc:date>2023-12-23T15:03:22.787075576</dc:date>
    <meta:editing-duration>P2DT35M51S</meta:editing-duration>
    <meta:editing-cycles>8</meta:editing-cycles>
    <meta:generator>LibreOffice/7.6.4.1$Linux_AARCH64 LibreOffice_project/60$Build-1</meta:generator>
    <meta:print-date>2023-12-22T21:54:16.865897284</meta:print-date>
    <meta:printed-by>PDF files</meta:printed-by>
    <meta:document-statistic meta:table-count="1" meta:image-count="0" meta:object-count="0" meta:page-count="1" meta:paragraph-count="28" meta:word-count="43" meta:character-count="248" meta:non-whitespace-character-count="232"/>
  </office:meta>
</office:document-meta>
</file>