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isplay" svg:font-family="'Noto Sans Display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722in" style:rel-column-width="536*"/>
    </style:style>
    <style:style style:name="Table1.B" style:family="table-column">
      <style:table-column-properties style:column-width="4.2444in" style:rel-column-width="6112*"/>
    </style:style>
    <style:style style:name="Table1.C" style:family="table-column">
      <style:table-column-properties style:column-width="2.3083in" style:rel-column-width="3324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1c7539" officeooo:paragraph-rsid="001c753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1c7539" officeooo:paragraph-rsid="001c7539"/>
    </style:style>
    <style:style style:name="P4" style:family="paragraph" style:parent-style-name="Table_20_Contents">
      <style:text-properties officeooo:rsid="001da390" officeooo:paragraph-rsid="001da390"/>
    </style:style>
    <style:style style:name="P5" style:family="paragraph" style:parent-style-name="Table_20_Contents">
      <style:text-properties officeooo:rsid="001f83a2" officeooo:paragraph-rsid="001f83a2"/>
    </style:style>
    <style:style style:name="P6" style:family="paragraph" style:parent-style-name="Table_20_Contents">
      <style:text-properties officeooo:rsid="00212eb7" officeooo:paragraph-rsid="00212eb7"/>
    </style:style>
    <style:style style:name="P7" style:family="paragraph" style:parent-style-name="Table_20_Contents">
      <style:text-properties officeooo:rsid="002446d4" officeooo:paragraph-rsid="002446d4"/>
    </style:style>
    <style:style style:name="T1" style:family="text">
      <style:text-properties officeooo:rsid="001da390"/>
    </style:style>
    <style:style style:name="T2" style:family="text">
      <style:text-properties officeooo:rsid="002446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erlanglijstje <text:span text:style-name="T2">Hans</text:span> 2023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7">Scheurkalender Hoos &amp; Tenk 2024</text:p>
          </table:table-cell>
          <table:table-cell table:style-name="Table1.A1" office:value-type="string">
            <text:p text:style-name="P5"/>
          </table:table-cell>
        </table:table-row>
        <table:table-row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7">Theebeker (zonder barst aub)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7">Fles wijn</text:p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7">Pyama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7">Blue-Tooth hoofdspeaker (deze half kapot)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7">Driehoekige schroevendraaiers voor mama-meuk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isplay" svg:font-family="'Noto Sans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Display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Display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Display" style:font-family-asian="'Noto Sans Display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4:16:51.435030889</meta:creation-date>
    <dc:date>2023-12-22T17:41:52.448279956</dc:date>
    <meta:editing-duration>P3DT3H25M1S</meta:editing-duration>
    <meta:editing-cycles>5</meta:editing-cycles>
    <meta:generator>LibreOffice/7.6.4.1$Linux_AARCH64 LibreOffice_project/60$Build-1</meta:generator>
    <meta:print-date>2023-12-22T12:11:24.886112348</meta:print-date>
    <meta:printed-by>PDF files</meta:printed-by>
    <meta:document-statistic meta:table-count="1" meta:image-count="0" meta:object-count="0" meta:page-count="1" meta:paragraph-count="17" meta:word-count="34" meta:character-count="193" meta:non-whitespace-character-count="176"/>
  </office:meta>
</office:document-meta>
</file>