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6201in" style:rel-column-width="893*"/>
    </style:style>
    <style:style style:name="Table1.B" style:family="table-column">
      <style:table-column-properties style:column-width="2.6924in" style:rel-column-width="3877*"/>
    </style:style>
    <style:style style:name="Table1.C" style:family="table-column">
      <style:table-column-properties style:column-width="3.3806in" style:rel-column-width="4868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Heading_20_1">
      <style:text-properties fo:font-size="20pt" style:font-size-asian="20pt" style:font-size-complex="20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officeooo:rsid="00088cc5" officeooo:paragraph-rsid="00088cc5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088cc5" officeooo:paragraph-rsid="00088cc5" style:font-size-asian="16pt" style:font-size-complex="16pt"/>
    </style:style>
    <style:style style:name="P5" style:family="paragraph" style:parent-style-name="Table_20_Contents">
      <style:text-properties fo:font-size="16pt" officeooo:rsid="00088cc5" officeooo:paragraph-rsid="000d0071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0a60f7" officeooo:paragraph-rsid="000a60f7" style:font-size-asian="16pt" style:font-size-complex="16pt"/>
    </style:style>
    <style:style style:name="P8" style:family="paragraph" style:parent-style-name="Table_20_Contents">
      <style:text-properties fo:font-size="16pt" officeooo:rsid="000a60f7" officeooo:paragraph-rsid="000a60f7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officeooo:rsid="000c2c66" officeooo:paragraph-rsid="000c2c66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0d0071" officeooo:paragraph-rsid="000d0071" style:font-size-asian="16pt" style:font-size-complex="16pt"/>
    </style:style>
    <style:style style:name="P11" style:family="paragraph" style:parent-style-name="Table_20_Contents">
      <style:text-properties fo:font-size="16pt" officeooo:rsid="000d0071" officeooo:paragraph-rsid="000d0071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rsid="000d735b" officeooo:paragraph-rsid="000d735b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officeooo:rsid="000dddac" officeooo:paragraph-rsid="000dddac" style:font-size-asian="16pt" style:font-size-complex="16pt"/>
    </style:style>
    <style:style style:name="P14" style:family="paragraph" style:parent-style-name="Table_20_Contents">
      <style:text-properties fo:font-size="16pt" officeooo:rsid="000dddac" officeooo:paragraph-rsid="000dddac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size="16pt" officeooo:rsid="000ef2d6" officeooo:paragraph-rsid="000ef2d6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6pt" officeooo:rsid="000fbaf1" officeooo:paragraph-rsid="000fbaf1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size="16pt" officeooo:rsid="0011436c" officeooo:paragraph-rsid="0011436c" style:font-size-asian="16pt" style:font-size-complex="16pt"/>
    </style:style>
    <style:style style:name="P18" style:family="paragraph" style:parent-style-name="Text_20_body" style:list-style-name="L1">
      <style:paragraph-properties fo:margin-top="0in" fo:margin-bottom="0.1598in" style:contextual-spacing="false"/>
      <style:text-properties fo:font-size="16pt" style:font-size-asian="16pt" style:font-size-complex="16pt"/>
    </style:style>
    <style:style style:name="T1" style:family="text">
      <style:text-properties officeooo:rsid="00088cc5"/>
    </style:style>
    <style:style style:name="T2" style:family="text">
      <style:text-properties officeooo:rsid="000c2c66"/>
    </style:style>
    <style:style style:name="T3" style:family="text">
      <style:text-properties officeooo:rsid="000d0071"/>
    </style:style>
    <style:style style:name="T4" style:family="text">
      <style:text-properties officeooo:rsid="000ef2d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erlanglijstje 20<text:span text:style-name="T1">23</text:span> Dani</text:h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3">Volvo / Renault kalender</text:p>
          </table:table-cell>
          <table:table-cell table:style-name="Table1.A1" office:value-type="string">
            <text:p text:style-name="P7">Gedicht</text:p>
          </table:table-cell>
        </table:table-row>
        <table:table-row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3">Fiets / hang-slot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3">Hapjespan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3">Koekepan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3">pindakaas-sweater</text:p>
          </table:table-cell>
          <table:table-cell table:style-name="Table1.A1" office:value-type="string">
            <text:p text:style-name="P9">gedicht</text:p>
          </table:table-cell>
        </table:table-row>
        <table:table-row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3">siepie-knuffel</text:p>
          </table:table-cell>
          <table:table-cell table:style-name="Table1.A1" office:value-type="string">
            <text:p text:style-name="P16">gedicht</text:p>
          </table:table-cell>
        </table:table-row>
        <table:table-row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3">Sjoko geld</text:p>
          </table:table-cell>
          <table:table-cell table:style-name="Table1.A1" office:value-type="string">
            <text:p text:style-name="P16">gedicht</text:p>
          </table:table-cell>
        </table:table-row>
        <table:table-row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3">theedoeken</text:p>
          </table:table-cell>
          <table:table-cell table:style-name="Table1.A1" office:value-type="string">
            <text:p text:style-name="P12">gedicht</text:p>
          </table:table-cell>
        </table:table-row>
        <table:table-row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3">Sizd a pretjes chocola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3">Chips-sokken</text:p>
          </table:table-cell>
          <table:table-cell table:style-name="Table1.A1" office:value-type="string">
            <text:p text:style-name="P13">gedicht</text:p>
          </table:table-cell>
        </table:table-row>
        <table:table-row>
          <table:table-cell table:style-name="Table1.A1" office:value-type="string">
            <text:p text:style-name="P9">11</text:p>
          </table:table-cell>
          <table:table-cell table:style-name="Table1.A1" office:value-type="string">
            <text:p text:style-name="P11">keukenschaar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10">12</text:p>
          </table:table-cell>
          <table:table-cell table:style-name="Table1.A1" office:value-type="string">
            <text:p text:style-name="P5">kroonkurk-opener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10">13</text:p>
          </table:table-cell>
          <table:table-cell table:style-name="Table1.A1" office:value-type="string">
            <text:p text:style-name="P11">rukkers-ceedee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13">14</text:p>
          </table:table-cell>
          <table:table-cell table:style-name="Table1.A1" office:value-type="string">
            <text:p text:style-name="P14">Rieten wasmand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17">15</text:p>
          </table:table-cell>
          <table:table-cell table:style-name="Table1.A1" office:value-type="string">
            <text:p text:style-name="P3">Abo Truckstar</text:p>
          </table:table-cell>
          <table:table-cell table:style-name="Table1.A1" office:value-type="string">
            <text:p text:style-name="P16">Gedicht</text:p>
          </table:table-cell>
        </table:table-row>
        <table:table-row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1" office:value-type="string">
            <text:p text:style-name="P15">21</text:p>
          </table:table-cell>
          <table:table-cell table:style-name="Table1.A1" office:value-type="string">
            <text:p text:style-name="P3">Eiersnijder</text:p>
          </table:table-cell>
          <table:table-cell table:style-name="Table1.A1" office:value-type="string">
            <text:p text:style-name="P4">Suus <text:span text:style-name="T4">+ gedicht</text:span></text:p>
          </table:table-cell>
        </table:table-row>
        <table:table-row>
          <table:table-cell table:style-name="Table1.A1" office:value-type="string">
            <text:p text:style-name="P7"><text:span text:style-name="T3">2</text:span>2</text:p>
          </table:table-cell>
          <table:table-cell table:style-name="Table1.A1" office:value-type="string">
            <text:p text:style-name="P8">Dresdener drol</text:p>
          </table:table-cell>
          <table:table-cell table:style-name="Table1.A1" office:value-type="string">
            <text:p text:style-name="P7">Suus <text:span text:style-name="T2">+ gedicht</text:span>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banketstaaf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Stapelbare (limo) glazen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aardappelschilmesje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spatel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afwastijl</text:p>
          </table:table-cell>
          <table:table-cell table:style-name="Table1.A1" office:value-type="string">
            <text:p text:style-name="P4">Heeft ie al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afwasborstel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handdoeken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rookmelder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</table:table>
      <text:list text:style-name="L1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roid Sans Fallback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GB" style:letter-kerning="true" style:font-name-asian="Droid Sans Fallback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4T15:25:41</meta:creation-date>
    <dc:date>2023-12-23T15:07:20.435430341</dc:date>
    <meta:editing-duration>P4DT1H13M57S</meta:editing-duration>
    <meta:editing-cycles>11</meta:editing-cycles>
    <meta:generator>LibreOffice/7.6.4.1$Linux_AARCH64 LibreOffice_project/60$Build-1</meta:generator>
    <meta:print-date>2023-12-23T15:02:46.858156653</meta:print-date>
    <meta:printed-by>PDF files</meta:printed-by>
    <meta:document-statistic meta:table-count="1" meta:image-count="0" meta:object-count="0" meta:page-count="1" meta:paragraph-count="54" meta:word-count="76" meta:character-count="476" meta:non-whitespace-character-count="454"/>
  </office:meta>
</office:document-meta>
</file>