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rsid="000fcaab" officeooo:paragraph-rsid="000fcaab" style:font-size-asian="18pt" style:font-size-complex="18pt"/>
    </style:style>
    <style:style style:name="P5" style:family="paragraph" style:parent-style-name="Standard">
      <style:text-properties fo:font-size="18pt" officeooo:paragraph-rsid="000f6c1f" style:font-size-asian="18pt" style:font-size-complex="18pt"/>
    </style:style>
    <style:style style:name="P6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8" style:family="paragraph" style:parent-style-name="Standard">
      <style:text-properties fo:font-size="18pt" officeooo:rsid="00158128" officeooo:paragraph-rsid="00158128" style:font-size-asian="18pt" style:font-size-complex="18pt"/>
    </style:style>
    <style:style style:name="P9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0fcaab"/>
    </style:style>
    <style:style style:name="T3" style:family="text">
      <style:text-properties officeooo:rsid="00122688"/>
    </style:style>
    <style:style style:name="T4" style:family="text">
      <style:text-properties officeooo:rsid="001581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<text:span text:style-name="T3">20-</text:span><text:span text:style-name="T4">B</text:span></text:p>
      <text:p text:style-name="P7">José</text:p>
      <text:p text:style-name="P2"><text:span text:style-name="T2">Beste</text:span> José</text:p>
      <text:p text:style-name="P4"/>
      <text:p text:style-name="P8">Helaas gaat niet alles van een leie dakje,</text:p>
      <text:p text:style-name="P8">Er is ontstaan een klein ongemakje.</text:p>
      <text:p text:style-name="P8"/>
      <text:p text:style-name="P8">De boekpiet is het boek even kwijt,</text:p>
      <text:p text:style-name="P8">Hij biedt je zijn verontschuldigingen aan, en heeft veel spijt.</text:p>
      <text:p text:style-name="P8"/>
      <text:p text:style-name="P8">Een nieuw exemplaar is onderweg,</text:p>
      <text:p text:style-name="P8">Je moet dus nog effe geduld hebbenm wat een pech.</text:p>
      <text:p text:style-name="P8"/>
      <text:p text:style-name="P8">Misschien kan je het in de tussentijd doen met een ander boek uit de overvolle kast,</text:p>
      <text:p text:style-name="P8">Hopelijk dat dan het deurtje weer wel past.</text:p>
      <text:p text:style-name="P5"/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3T13:10:54.312362545</dc:date>
    <meta:print-date>2023-12-23T13:06:29.051093808</meta:print-date>
    <dc:language>en-US</dc:language>
    <meta:editing-cycles>29</meta:editing-cycles>
    <meta:editing-duration>PT13H51M54S</meta:editing-duration>
    <meta:printed-by>PDF files</meta:printed-by>
    <meta:document-statistic meta:table-count="0" meta:image-count="0" meta:object-count="0" meta:page-count="2" meta:paragraph-count="15" meta:word-count="78" meta:character-count="435" meta:non-whitespace-character-count="372"/>
    <meta:user-defined meta:name="Info 1"/>
    <meta:user-defined meta:name="Info 2"/>
    <meta:user-defined meta:name="Info 3"/>
    <meta:user-defined meta:name="Info 4"/>
  </office:meta>
</office:document-meta>
</file>