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break-before="page"/>
      <style:text-properties style:font-name="Thorndale AMT" fo:font-size="18pt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8pt" officeooo:rsid="000fcaab" officeooo:paragraph-rsid="000fcaab" style:font-size-asian="18pt" style:font-size-complex="18pt"/>
    </style:style>
    <style:style style:name="P5" style:family="paragraph" style:parent-style-name="Standard">
      <style:text-properties fo:font-size="18pt" officeooo:paragraph-rsid="000f6c1f" style:font-size-asian="18pt" style:font-size-complex="18pt"/>
    </style:style>
    <style:style style:name="P6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8" style:family="paragraph" style:parent-style-name="Standard">
      <style:text-properties fo:font-size="18pt" officeooo:rsid="0013e69a" officeooo:paragraph-rsid="0013e69a" style:font-size-asian="18pt" style:font-size-complex="18pt"/>
    </style:style>
    <style:style style:name="T1" style:family="text">
      <style:text-properties officeooo:rsid="000f23e5"/>
    </style:style>
    <style:style style:name="T2" style:family="text">
      <style:text-properties officeooo:rsid="000fcaab"/>
    </style:style>
    <style:style style:name="T3" style:family="text">
      <style:text-properties officeooo:rsid="001226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<text:span text:style-name="T3">20-A</text:span></text:p>
      <text:p text:style-name="P7">José</text:p>
      <text:p text:style-name="P2"><text:span text:style-name="T2">Beste</text:span> José</text:p>
      <text:p text:style-name="P4"/>
      <text:p text:style-name="P8">Toen <text:s/>Sint naar jou lijstje keek,</text:p>
      <text:p text:style-name="P8">Werd hij toch een beetje bleek.</text:p>
      <text:p text:style-name="P8"/>
      <text:p text:style-name="P8">Hij werd hier toch wel heel erg kwaad,</text:p>
      <text:p text:style-name="P8">Weet wel dat je dat goed verstaat!</text:p>
      <text:p text:style-name="P8"/>
      <text:p text:style-name="P8">De kastjes en het gezin kunnen het niet meer aan,</text:p>
      <text:p text:style-name="P8">Je hebt ze zelfs op je slaapkamer staan!</text:p>
      <text:p text:style-name="P8"/>
      <text:p text:style-name="P8">OKE, omdat het bijna kerst is, dan is dit de LAATSTE KEER,</text:p>
      <text:p text:style-name="P8">Want volgend jaar doen we dit niet weer.</text:p>
      <text:p text:style-name="P8"/>
      <text:p text:style-name="P8">Alvast veel plezier met het koken en het dineren,</text:p>
      <text:p text:style-name="P8">Hopelijk voor je gezinsleden is het dit keer wel te consumeren!</text:p>
      <text:p text:style-name="P5"/>
      <text:p text:style-name="P3"/>
      <text:p text:style-name="P3">Rijm-Pi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0f23e5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/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23T13:06:20.682834359</dc:date>
    <meta:print-date>2012-12-04T15:36:59</meta:print-date>
    <dc:language>en-US</dc:language>
    <meta:editing-cycles>28</meta:editing-cycles>
    <meta:editing-duration>PT13H47M21S</meta:editing-duration>
    <meta:document-statistic meta:table-count="0" meta:image-count="0" meta:object-count="0" meta:page-count="2" meta:paragraph-count="17" meta:word-count="93" meta:character-count="487" meta:non-whitespace-character-count="410"/>
    <meta:user-defined meta:name="Info 1"/>
    <meta:user-defined meta:name="Info 2"/>
    <meta:user-defined meta:name="Info 3"/>
    <meta:user-defined meta:name="Info 4"/>
  </office:meta>
</office:document-meta>
</file>