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fo:font-size="18pt" officeooo:rsid="000fcaab" officeooo:paragraph-rsid="000fcaab" style:font-size-asian="18pt" style:font-size-complex="18pt"/>
    </style:style>
    <style:style style:name="P7" style:family="paragraph" style:parent-style-name="Standard">
      <style:text-properties fo:font-size="18pt" officeooo:rsid="0011fb01" officeooo:paragraph-rsid="0011fb01" style:font-size-asian="18pt" style:font-size-complex="18pt"/>
    </style:style>
    <style:style style:name="P8" style:family="paragraph" style:parent-style-name="Standard">
      <style:text-properties fo:font-size="18pt" style:font-size-asian="18pt" style:font-size-complex="18pt"/>
    </style:style>
    <style:style style:name="T1" style:family="text">
      <style:text-properties officeooo:rsid="000f23e5"/>
    </style:style>
    <style:style style:name="T2" style:family="text">
      <style:text-properties officeooo:rsid="000fcaab"/>
    </style:style>
    <style:style style:name="T3" style:family="text">
      <style:text-properties officeooo:rsid="001091a4"/>
    </style:style>
    <style:style style:name="T4" style:family="text">
      <style:text-properties officeooo:rsid="0013a0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0<text:span text:style-name="T3">9</text:span></text:p>
      <text:p text:style-name="P3">José</text:p>
      <text:p text:style-name="P2"><text:span text:style-name="T2">Beste</text:span> José</text:p>
      <text:p text:style-name="P6"/>
      <text:p text:style-name="P4"/>
      <text:p text:style-name="P7">Een van de lastigste dingen voor een mens,</text:p>
      <text:p text:style-name="P7">Is het vouwen en strijken van hoes-lakens.</text:p>
      <text:p text:style-name="P4"/>
      <text:p text:style-name="P7">Sommige kunnen dit, anderen weer niet,</text:p>
      <text:p text:style-name="P7">En in die laaste categorie, daartoe behoort Piet.</text:p>
      <text:p text:style-name="P7"/>
      <text:p text:style-name="P7">Juist omdat jij <text:span text:style-name="T4">het</text:span> hebt verzuimd,</text:p>
      <text:p text:style-name="P7">heeft hij dit voor je opgeruimd.</text:p>
      <text:p text:style-name="P7"/>
      <text:p text:style-name="P7">Voor alles is een plek en een tijd,</text:p>
      <text:p text:style-name="P7">Ik vermoed dat je hiermee wordt verblijd.</text:p>
      <text:p text:style-name="P7"/>
      <text:p text:style-name="P7"/>
      <text:p text:style-name="P4">Rijm-Pi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0f23e5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/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3T11:58:59.065923069</dc:date>
    <meta:print-date>2023-12-23T11:58:31.874746101</meta:print-date>
    <dc:language>en-US</dc:language>
    <meta:editing-cycles>28</meta:editing-cycles>
    <meta:editing-duration>PT13H47M36S</meta:editing-duration>
    <meta:printed-by>PDF files</meta:printed-by>
    <meta:document-statistic meta:table-count="0" meta:image-count="0" meta:object-count="0" meta:page-count="2" meta:paragraph-count="15" meta:word-count="64" meta:character-count="363" meta:non-whitespace-character-count="314"/>
    <meta:user-defined meta:name="Info 1"/>
    <meta:user-defined meta:name="Info 2"/>
    <meta:user-defined meta:name="Info 3"/>
    <meta:user-defined meta:name="Info 4"/>
  </office:meta>
</office:document-meta>
</file>