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break-before="page"/>
      <style:text-properties style:font-name="Thorndale AMT" fo:font-size="18pt" style:font-size-asian="18pt" style:font-size-complex="18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 style:master-page-name="First_20_Page">
      <style:paragraph-properties fo:text-align="start" style:justify-single-word="false" style:page-number="auto" fo:break-before="page"/>
      <style:text-properties style:font-name="Thorndale AMT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font-size="18pt" officeooo:rsid="000fcaab" officeooo:paragraph-rsid="000fcaab" style:font-size-asian="18pt" style:font-size-complex="18pt"/>
    </style:style>
    <style:style style:name="P7" style:family="paragraph" style:parent-style-name="Standard">
      <style:text-properties fo:font-size="18pt" officeooo:rsid="00135bf7" officeooo:paragraph-rsid="00135bf7" style:font-size-asian="18pt" style:font-size-complex="18pt"/>
    </style:style>
    <style:style style:name="P8" style:family="paragraph" style:parent-style-name="Standard">
      <style:text-properties fo:font-size="18pt" officeooo:paragraph-rsid="00135bf7" style:font-size-asian="18pt" style:font-size-complex="18pt"/>
    </style:style>
    <style:style style:name="T1" style:family="text">
      <style:text-properties officeooo:rsid="000f23e5"/>
    </style:style>
    <style:style style:name="T2" style:family="text">
      <style:text-properties style:font-name="Thorndale AMT" fo:font-size="96pt" style:font-size-asian="96pt" style:font-size-complex="96pt"/>
    </style:style>
    <style:style style:name="T3" style:family="text">
      <style:text-properties officeooo:rsid="0012603a"/>
    </style:style>
    <style:style style:name="T4" style:family="text">
      <style:text-properties officeooo:rsid="00135b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0<text:span text:style-name="T3">7</text:span></text:p>
      <text:p text:style-name="P5"><text:span text:style-name="T2">José</text:span></text:p>
      <text:p text:style-name="P2">!<text:span text:style-name="T4">@#$%^ </text:span>José</text:p>
      <text:p text:style-name="P6"/>
      <text:p text:style-name="P6"/>
      <text:p text:style-name="P7">Jawel, <text:s/>het is je nu eindelijk gelukt,</text:p>
      <text:p text:style-name="P7">Volgens Sint ben je van de pot gerukt!</text:p>
      <text:p text:style-name="P7"/>
      <text:p text:style-name="P7"/>
      <text:p text:style-name="P7">Met veel pijn en moeite heb je iets op je lijstje gedaan,</text:p>
      <text:p text:style-name="P7">En bent toen voor jezelf aan <text:s/>het bestellen gegaan!</text:p>
      <text:p text:style-name="P7"/>
      <text:p text:style-name="P7">Jouw aantal presentjes is geminimaliseerd,</text:p>
      <text:p text:style-name="P7">Omdat jij jezlf al hebt getrakteerd.</text:p>
      <text:p text:style-name="P7"/>
      <text:p text:style-name="P7">Doe dus voortaan nooit meer zo flauw,</text:p>
      <text:p text:style-name="P7">(en zeg nu eens wat vaker MIAUW)</text:p>
      <text:p text:style-name="P8"/>
      <text:p text:style-name="P3"/>
      <text:p text:style-name="P3">Rijm-Pie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1" fo:font-family="'Albany AMT'" style:font-family-generic="swiss" style:font-pitch="variable" fo:font-size="14pt" style:font-name-asian="HG Mincho Light J" style:font-family-asian="'HG Mincho Light J'" style:font-pitch-asian="variable" style:font-size-asian="14pt" style:font-name-complex="Lucidasans1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style style:name="MT1" style:family="text">
      <style:text-properties officeooo:rsid="000f23e5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1in" fo:margin-bottom="0.7874in" fo:margin-left="0.7874in" fo:margin-right="0.7874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/>
        <text:p text:style-name="MP1">Madrid</text:p>
        <text:p text:style-name="MP1">December</text:p>
        <text:p text:style-name="MP1"><text:span text:style-name="MT1">23</text:span>-12-202<text:span text:style-name="MT1">3</text:span></text:p>
      </style:header>
    </style:master-page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AARCH64 LibreOffice_project/60$Build-1</meta:generator>
    <meta:creation-date>2010-11-29T19:23:42</meta:creation-date>
    <dc:date>2023-12-23T12:57:01.199711768</dc:date>
    <meta:print-date>2012-12-04T15:36:59</meta:print-date>
    <dc:language>en-US</dc:language>
    <meta:editing-cycles>28</meta:editing-cycles>
    <meta:editing-duration>PT13H52M35S</meta:editing-duration>
    <meta:document-statistic meta:table-count="0" meta:image-count="0" meta:object-count="0" meta:page-count="2" meta:paragraph-count="15" meta:word-count="69" meta:character-count="382" meta:non-whitespace-character-count="326"/>
    <meta:user-defined meta:name="Info 1"/>
    <meta:user-defined meta:name="Info 2"/>
    <meta:user-defined meta:name="Info 3"/>
    <meta:user-defined meta:name="Info 4"/>
  </office:meta>
</office:document-meta>
</file>