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5" style:family="paragraph" style:parent-style-name="Standard">
      <style:paragraph-properties fo:break-before="page"/>
      <style:text-properties style:font-name="Thorndale AMT" fo:font-size="18pt" fo:language="nl" fo:country="NL" style:font-size-asian="18pt" style:font-size-complex="18pt"/>
    </style:style>
    <style:style style:name="P6" style:family="paragraph" style:parent-style-name="Standard">
      <style:text-properties fo:font-size="18pt" officeooo:rsid="00117cd5" officeooo:paragraph-rsid="00117cd5" style:font-size-asian="18pt" style:font-size-complex="18pt"/>
    </style:style>
    <style:style style:name="P7" style:family="paragraph" style:parent-style-name="Standard">
      <style:text-properties fo:font-size="18pt" officeooo:paragraph-rsid="00117cd5" style:font-size-asian="18pt" style:font-size-complex="18pt"/>
    </style:style>
    <style:style style:name="P8" style:family="paragraph" style:parent-style-name="Standard">
      <style:text-properties fo:font-size="18pt" fo:language="nl" fo:country="NL" style:font-size-asian="18pt" style:font-size-complex="18pt"/>
    </style:style>
    <style:style style:name="P9" style:family="paragraph" style:parent-style-name="Standard">
      <style:text-properties fo:font-size="18pt" fo:language="nl" fo:country="NL" officeooo:rsid="00117cd5" officeooo:paragraph-rsid="00117cd5" style:font-size-asian="18pt" style:font-size-complex="18pt"/>
    </style:style>
    <style:style style:name="T1" style:family="text">
      <style:text-properties officeooo:rsid="000f23e5"/>
    </style:style>
    <style:style style:name="T2" style:family="text">
      <style:text-properties officeooo:rsid="000f9c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0<text:span text:style-name="T2">3</text:span></text:p>
      <text:p text:style-name="P2">José</text:p>
      <text:p text:style-name="P5">Lieve José</text:p>
      <text:p text:style-name="P8"/>
      <text:p text:style-name="P9">Komt dochter-lief weer eens naar huis,</text:p>
      <text:p text:style-name="P9">Wat zet jij dan op het fornuis?</text:p>
      <text:p text:style-name="P9"/>
      <text:p text:style-name="P9">Want koken moet je doen helemaal zelf,</text:p>
      <text:p text:style-name="P9">daar je niet kan beschikken over een huis-elf</text:p>
      <text:p text:style-name="P9"/>
      <text:p text:style-name="P9">Op de hogeschool van Zwijnstein verschijnt alles uit het niets,</text:p>
      <text:p text:style-name="P9">En al die traditionele toverrecepten, hoe doe je zo iets?</text:p>
      <text:p text:style-name="P8"/>
      <text:p text:style-name="P9">Roeren met een lepel gaat jouw beter af.</text:p>
      <text:p text:style-name="P9">Dan heksen met een onwillge toverstaf.</text:p>
      <text:p text:style-name="P9"/>
      <text:p text:style-name="P9">Om toch die van magische sfeer te creëren</text:p>
      <text:p text:style-name="P9">Hier wat suggesties om het ooit eens te proberen.</text:p>
      <text:p text:style-name="P7"/>
      <text:p text:style-name="P3"/>
      <text:p text:style-name="P3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5:29:07.701898537</dc:date>
    <meta:print-date>2012-12-04T15:36:59</meta:print-date>
    <dc:language>en-US</dc:language>
    <meta:editing-cycles>24</meta:editing-cycles>
    <meta:editing-duration>PT13H46M25S</meta:editing-duration>
    <meta:document-statistic meta:table-count="0" meta:image-count="0" meta:object-count="0" meta:page-count="2" meta:paragraph-count="17" meta:word-count="87" meta:character-count="490" meta:non-whitespace-character-count="420"/>
    <meta:user-defined meta:name="Info 1"/>
    <meta:user-defined meta:name="Info 2"/>
    <meta:user-defined meta:name="Info 3"/>
    <meta:user-defined meta:name="Info 4"/>
  </office:meta>
</office:document-meta>
</file>