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break-before="page"/>
      <style:text-properties style:font-name="Thorndale AMT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 style:master-page-name="First_20_Page">
      <style:paragraph-properties fo:text-align="start" style:justify-single-word="false" style:page-number="auto" fo:break-before="page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fo:font-size="18pt" officeooo:rsid="0011e663" officeooo:paragraph-rsid="0011e663" style:font-size-asian="18pt" style:font-size-complex="18pt"/>
    </style:style>
    <style:style style:name="T1" style:family="text">
      <style:text-properties officeooo:rsid="000f23e5"/>
    </style:style>
    <style:style style:name="T2" style:family="text">
      <style:text-properties officeooo:rsid="001099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0<text:span text:style-name="T2">1</text:span></text:p>
      <text:p text:style-name="P3">José</text:p>
      <text:p text:style-name="P2">Lieve José</text:p>
      <text:p text:style-name="P4"/>
      <text:p text:style-name="P6">Het werken in Tabitha is heel zwaar,</text:p>
      <text:p text:style-name="P6">Je kunt beamen dat het is echt waar.</text:p>
      <text:p text:style-name="P6"/>
      <text:p text:style-name="P6">Soms komt het stoom uit allebei je oren,</text:p>
      <text:p text:style-name="P6">Als we alles (hands-free) mee mogen horen.</text:p>
      <text:p text:style-name="P6"/>
      <text:p text:style-name="P6">Planners, lijders veroorzaken en schuiven af,</text:p>
      <text:p text:style-name="P6">Bij mensen aan het bad, zakt de broek bijna af.</text:p>
      <text:p text:style-name="P6"/>
      <text:p text:style-name="P6">Terwijl ZIJ met de eer (en hoger loon) opstrijken,</text:p>
      <text:p text:style-name="P6">Moeten jullie het bij problemen maar bekijken.</text:p>
      <text:p text:style-name="P6"/>
      <text:p text:style-name="P6">En de directie – weten die veel--</text:p>
      <text:p text:style-name="P6">Denken enkel: meer of minder personeel?</text:p>
      <text:p text:style-name="P6"/>
      <text:p text:style-name="P6">Uitzendkrachten, die kosten veel te veel geld,</text:p>
      <text:p text:style-name="P6">Een sluitende begroting, is het enige dat voor HUN telt.</text:p>
      <text:p text:style-name="P6"/>
      <text:p text:style-name="P6">Met als gevolg, voor ‘t personeel de enige methodiek,</text:p>
      <text:p text:style-name="P6">Overspannen, overwerkt, meldt men zich ziek.</text:p>
      <text:p text:style-name="P6"/>
      <text:p text:style-name="P6">Om je voor een trugval te kunnen vrij-waren,</text:p>
      <text:p text:style-name="P6">Hier suggesties om directie langzaam te laten garen.</text:p>
      <text:p text:style-name="P6"/>
      <text:p text:style-name="P4"/>
      <text:p text:style-name="P4"/>
      <text:p text:style-name="P4">Rijm-Pie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1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style style:name="MT1" style:family="text">
      <style:text-properties officeooo:rsid="000f23e5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1in" fo:margin-bottom="0.7874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/>
        <text:p text:style-name="MP1">Madrid</text:p>
        <text:p text:style-name="MP1">December</text:p>
        <text:p text:style-name="MP1"><text:span text:style-name="MT1">23</text:span>-12-202<text:span text:style-name="MT1">3</text:span></text:p>
      </style:header>
    </style:master-page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AARCH64 LibreOffice_project/60$Build-1</meta:generator>
    <meta:creation-date>2010-11-29T19:23:42</meta:creation-date>
    <dc:date>2023-12-20T14:49:16.225072083</dc:date>
    <meta:print-date>2012-12-04T15:36:59</meta:print-date>
    <dc:language>en-US</dc:language>
    <meta:editing-cycles>24</meta:editing-cycles>
    <meta:editing-duration>PT13H54M40S</meta:editing-duration>
    <meta:document-statistic meta:table-count="0" meta:image-count="0" meta:object-count="0" meta:page-count="2" meta:paragraph-count="23" meta:word-count="130" meta:character-count="759" meta:non-whitespace-character-count="651"/>
    <meta:user-defined meta:name="Info 1"/>
    <meta:user-defined meta:name="Info 2"/>
    <meta:user-defined meta:name="Info 3"/>
    <meta:user-defined meta:name="Info 4"/>
  </office:meta>
</office:document-meta>
</file>