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dea76" officeooo:paragraph-rsid="001dea76" style:font-size-asian="16pt" style:font-size-complex="16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c9421"/>
    </style:style>
    <style:style style:name="T3" style:family="text">
      <style:text-properties officeooo:rsid="001dea76"/>
    </style:style>
    <style:style style:name="T4" style:family="text">
      <style:text-properties style:font-name="DejaVu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<text:span text:style-name="T2">12</text:span></text:p>
      <text:p text:style-name="P4">Daniël</text:p>
      <text:p text:style-name="P3">Lieve Daniël,</text:p>
      <text:p text:style-name="P2"/>
      <text:p text:style-name="P6">In de moderne pre-historie had je op TV een melig spel</text:p>
      <text:p text:style-name="P6">Zo-moeder-zo-zoon, na <text:span text:style-name="T4">éé</text:span>n aflevering wist je het wel.</text:p>
      <text:p text:style-name="P6"/>
      <text:p text:style-name="P6">In oude zegswijzen is echter wel een waarheid in verborgen.</text:p>
      <text:p text:style-name="P6">Wat lang geleden werd opgemerkt, geldt ook voor de dag van morgen</text:p>
      <text:p text:style-name="P6"/>
      <text:p text:style-name="P6">Maar wellicht zit er toch iets in jouw D-N-A,</text:p>
      <text:p text:style-name="P6">Op het X-chromosoom, gekregen van je ma…</text:p>
      <text:p text:style-name="P6"/>
      <text:p text:style-name="P6">Mede weggebruikers: ‘t zijn hersenloze wegpiraten,</text:p>
      <text:p text:style-name="P6">Wat jullie beiden altijd heel zachtjes bepraten.</text:p>
      <text:p text:style-name="P6"/>
      <text:p text:style-name="P6">Maar, ook van heel iets anders zijn jullie beiden blij:</text:p>
      <text:p text:style-name="P6">Namenlijk, het regelmatig consumeren van koek-en-ei.</text:p>
      <text:p text:style-name="P6"/>
      <text:p text:style-name="P6">Dus, gun Sinter-kerst-en-nieuw deze lol,</text:p>
      <text:p text:style-name="P6">Consumeer gezamenlijk, “en-famile” deze D-rol.</text:p>
      <text:p text:style-name="P6"/>
      <text:p text:style-name="P2"/>
      <text:p text:style-name="P2">Rijm-<text:span text:style-name="T3">Rudolf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2:22:04.118275639</dc:date>
    <meta:print-date>2011-12-03T22:46:10</meta:print-date>
    <dc:language>en-US</dc:language>
    <meta:editing-cycles>24</meta:editing-cycles>
    <meta:editing-duration>PT2H4M15S</meta:editing-duration>
    <meta:document-statistic meta:table-count="0" meta:image-count="0" meta:object-count="0" meta:page-count="2" meta:paragraph-count="19" meta:word-count="104" meta:character-count="664" meta:non-whitespace-character-count="579"/>
    <meta:user-defined meta:name="Info 1"/>
    <meta:user-defined meta:name="Info 2"/>
    <meta:user-defined meta:name="Info 3"/>
    <meta:user-defined meta:name="Info 4"/>
  </office:meta>
</office:document-meta>
</file>