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text-properties style:font-name="Thorndale AMT" fo:font-size="16pt" style:font-size-asian="16pt" style:font-size-complex="1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officeooo:paragraph-rsid="001af96e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style:font-name="Thorndale AMT" fo:font-size="16pt" officeooo:rsid="001ccfb9" officeooo:paragraph-rsid="001ccfb9" style:font-size-asian="16pt" style:font-size-complex="16pt"/>
    </style:style>
    <style:style style:name="P7" style:family="paragraph" style:parent-style-name="Standard">
      <style:text-properties style:font-name="Thorndale AMT" fo:font-size="16pt" style:font-size-asian="16pt" style:font-size-complex="16pt"/>
    </style:style>
    <style:style style:name="P8" style:family="paragraph" style:parent-style-name="Standard">
      <style:text-properties style:font-name="Thorndale AMT" fo:font-size="16pt" officeooo:paragraph-rsid="001ccfb9" style:font-size-asian="16pt" style:font-size-complex="16pt"/>
    </style:style>
    <style:style style:name="T1" style:family="text">
      <style:text-properties officeooo:rsid="001af96e"/>
    </style:style>
    <style:style style:name="T2" style:family="text">
      <style:text-properties officeooo:rsid="001b10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<text:span text:style-name="T2">21</text:span></text:p>
      <text:p text:style-name="P4">Daniël</text:p>
      <text:p text:style-name="P3">Lieve Daniël,</text:p>
      <text:p text:style-name="P2"/>
      <text:p text:style-name="P2"/>
      <text:p text:style-name="P6">Vroeger kende je die grote dingen nog niet bij namen,</text:p>
      <text:p text:style-name="P6">en waren het bussen met, of zonder ramen…</text:p>
      <text:p text:style-name="P6"/>
      <text:p text:style-name="P6">Niemand dacht dat het er ooit nog van zou komen,</text:p>
      <text:p text:style-name="P6">maar daarop besturen: de baan van je dromen.</text:p>
      <text:p text:style-name="P6"/>
      <text:p text:style-name="P6">Echter, is het door hoe andere mensen rijden?</text:p>
      <text:p text:style-name="P6">Bumberkleven, roodlicht rijden of jou afsnijden?</text:p>
      <text:p text:style-name="P6"/>
      <text:p text:style-name="P6">Want sinds jij bent een beroeps-chauffeur,</text:p>
      <text:p text:style-name="P6">Heb je permanent een klote-heumeur</text:p>
      <text:p text:style-name="P6"/>
      <text:p text:style-name="P6">En kom je ‘s avonds thuis op de karperdaal,</text:p>
      <text:p text:style-name="P6">Is dat zonder lontje, <text:s/>maar met veel kabaal.</text:p>
      <text:p text:style-name="P6"/>
      <text:p text:style-name="P6">Kort aangebonden en agressief,</text:p>
      <text:p text:style-name="P6">maar vroeger was je altijd zo lief?</text:p>
      <text:p text:style-name="P6"/>
      <text:p text:style-name="P6">Daaom willen Sinter-Piet-Rudolf je dit geven,</text:p>
      <text:p text:style-name="P6">Dan kun je netjes op maat door het leven!</text:p>
      <text:p text:style-name="P8"/>
      <text:p text:style-name="P8"/>
      <text:p text:style-name="P2">Rijm-piet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af96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2T11:58:40.219143439</dc:date>
    <meta:print-date>2023-12-21T21:55:13.826798028</meta:print-date>
    <dc:language>en-US</dc:language>
    <meta:editing-cycles>25</meta:editing-cycles>
    <meta:editing-duration>PT16H2M2S</meta:editing-duration>
    <meta:printed-by>PDF files</meta:printed-by>
    <meta:document-statistic meta:table-count="0" meta:image-count="0" meta:object-count="0" meta:page-count="2" meta:paragraph-count="21" meta:word-count="112" meta:character-count="648" meta:non-whitespace-character-count="556"/>
    <meta:user-defined meta:name="Info 1"/>
    <meta:user-defined meta:name="Info 2"/>
    <meta:user-defined meta:name="Info 3"/>
    <meta:user-defined meta:name="Info 4"/>
  </office:meta>
</office:document-meta>
</file>