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officeooo:rsid="001cce74" officeooo:paragraph-rsid="001cce74" style:font-size-asian="16pt" style:font-size-complex="16pt"/>
    </style:style>
    <style:style style:name="P7" style:family="paragraph" style:parent-style-name="Standard">
      <style:text-properties style:font-name="Thorndale AMT" fo:font-size="16pt" style:font-size-asian="16pt" style:font-size-complex="16pt"/>
    </style:style>
    <style:style style:name="T1" style:family="text">
      <style:text-properties officeooo:rsid="001af96e"/>
    </style:style>
    <style:style style:name="T2" style:family="text">
      <style:text-properties officeooo:rsid="001c7d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<text:span text:style-name="T2">1</text:span><text:span text:style-name="T1">0</text:span></text:p>
      <text:p text:style-name="P4">Daniël</text:p>
      <text:p text:style-name="P3">Lieve Daniël,</text:p>
      <text:p text:style-name="P2"/>
      <text:p text:style-name="P6">Telkens als jij gaat naar de plee,</text:p>
      <text:p text:style-name="P6">Neem je blijkbaar dani-humor mee</text:p>
      <text:p text:style-name="P2"/>
      <text:p text:style-name="P6">Want wat gebeurt er na een laatste vel,</text:p>
      <text:p text:style-name="P6">Bewoners van K56 die weten het wel…</text:p>
      <text:p text:style-name="P6"/>
      <text:p text:style-name="P6">Je ruimt nooit op de kartonnel rol,</text:p>
      <text:p text:style-name="P6">Wat is daar van nu eigenlijk de lol?</text:p>
      <text:p text:style-name="P6"/>
      <text:p text:style-name="P6">Denk voortaan dus een goed na:</text:p>
      <text:p text:style-name="P6">Doe ik dat straks ook op de Brugsma?</text:p>
      <text:p text:style-name="P6"/>
      <text:p text:style-name="P6">Hier, met gelijke munt terugbetaald,</text:p>
      <text:p text:style-name="P6">Hoop dat je nooit van die chips-humor baalt.</text:p>
      <text:p text:style-name="P6"/>
      <text:p text:style-name="P6"/>
      <text:p text:style-name="P2">Rijm-piet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af96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2:00:58.099299696</dc:date>
    <meta:print-date>2011-12-03T22:46:10</meta:print-date>
    <dc:language>en-US</dc:language>
    <meta:editing-cycles>24</meta:editing-cycles>
    <meta:editing-duration>PT1H52M19S</meta:editing-duration>
    <meta:document-statistic meta:table-count="0" meta:image-count="0" meta:object-count="0" meta:page-count="2" meta:paragraph-count="17" meta:word-count="77" meta:character-count="412" meta:non-whitespace-character-count="352"/>
    <meta:user-defined meta:name="Info 1"/>
    <meta:user-defined meta:name="Info 2"/>
    <meta:user-defined meta:name="Info 3"/>
    <meta:user-defined meta:name="Info 4"/>
  </office:meta>
</office:document-meta>
</file>