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OpenSymbol" svg:font-family="OpenSymbol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>
      <style:text-properties style:font-name="Thorndale AMT" fo:font-size="6pt" style:font-size-asian="6pt" style:font-size-complex="6pt"/>
    </style:style>
    <style:style style:name="P6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  <style:style style:name="P7" style:family="paragraph" style:parent-style-name="Standard">
      <style:text-properties style:font-name="Thorndale AMT" fo:font-size="16pt" officeooo:paragraph-rsid="00181ee6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1ee6"/>
    </style:style>
    <style:style style:name="T3" style:family="text">
      <style:text-properties officeooo:rsid="001984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-0<text:span text:style-name="T2">7</text:span></text:p>
      <text:p text:style-name="P2">Daniël</text:p>
      <text:p text:style-name="P4">Lieve Daniël,</text:p>
      <text:p text:style-name="P3"/>
      <text:p text:style-name="P3">De Sint laat je weten, lekkere vent,</text:p>
      <text:p text:style-name="P3">Dat alles wat je koopt, kost meer dan een enkele cent.</text:p>
      <text:p text:style-name="P3"/>
      <text:p text:style-name="P3">Dat zal je over heel wat jaartjes nog wel merken,</text:p>
      <text:p text:style-name="P3">Als je iedere dag heel erg hard moet gaan werken.</text:p>
      <text:p text:style-name="P3"/>
      <text:p text:style-name="P3">Je kunt er 's nachts wel lekker over dromen,</text:p>
      <text:p text:style-name="P3">maar geld groeit echt niet aan de bomen.</text:p>
      <text:p text:style-name="P3"/>
      <text:p text:style-name="P3">Dus met wat je heb, moet je echt heel zuinig zijn,</text:p>
      <text:p text:style-name="P3">En dat vertellen we je echt niet voor de gein.</text:p>
      <text:p text:style-name="P3"/>
      <text:p text:style-name="P3">Maak je iets kapot, of onherstelbaar smerig, denk dan even,</text:p>
      <text:p text:style-name="P3">Dat je voor vervanging jouw zuinig gespaarde centjes uit moet geven.</text:p>
      <text:p text:style-name="P3"/>
      <text:p text:style-name="P3">Maak je dit pakje open, lig dan niet in een deuk,</text:p>
      <text:p text:style-name="P3">Want <text:span text:style-name="T2">ehhh, o nee dit is niet echt </text:span>zo leuk….</text:p>
      <text:p text:style-name="P3"/>
      <text:p text:style-name="P7"><text:span text:style-name="T2">Namenlijk, hoe goed jij ook spaart,</text:span></text:p>
      <text:p text:style-name="P7"><text:span text:style-name="T2">Door <text:s/>inflatie is het steeds minder waar</text:span><text:span text:style-name="T3">d</text:span><text:span text:style-name="T2">.</text:span></text:p>
      <text:p text:style-name="P7"/>
      <text:p text:style-name="P7"><text:span text:style-name="T2">Dit is een bittere les die je moet leren,</text:span></text:p>
      <text:p text:style-name="P7"><text:span text:style-name="T2">Hopelijk is dit iets beter te verteren.</text:span></text:p>
      <text:p text:style-name="P7"/>
      <text:p text:style-name="P3"/>
      <text:p text:style-name="P3">Rijm-Piet</text:p>
      <text:p text:style-name="P3"/>
      <text:p text:style-name="P5">** zelf te bepalen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OpenSymbol" svg:font-family="OpenSymbol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05-12-20<text:span text:style-name="MT1">**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2T21:40:50.481160909</dc:date>
    <meta:print-date>2023-12-22T21:37:13.684730454</meta:print-date>
    <dc:language>en-US</dc:language>
    <meta:editing-cycles>15</meta:editing-cycles>
    <meta:editing-duration>PT6H27M32S</meta:editing-duration>
    <meta:printed-by>PDF files</meta:printed-by>
    <meta:document-statistic meta:table-count="0" meta:image-count="0" meta:object-count="0" meta:page-count="2" meta:paragraph-count="24" meta:word-count="159" meta:character-count="818" meta:non-whitespace-character-count="682"/>
    <meta:user-defined meta:name="Info 1"/>
    <meta:user-defined meta:name="Info 2"/>
    <meta:user-defined meta:name="Info 3"/>
    <meta:user-defined meta:name="Info 4"/>
  </office:meta>
</office:document-meta>
</file>