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13.757cm" fo:margin-right="0cm" fo:text-indent="0cm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b4cf9" officeooo:paragraph-rsid="001b4cf9" style:font-size-asian="16pt" style:font-size-complex="16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b4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0<text:span text:style-name="T2">6</text:span></text:p>
      <text:p text:style-name="P4">Daniël</text:p>
      <text:p text:style-name="P3">Lieve Daniël,</text:p>
      <text:p text:style-name="P2"/>
      <text:p text:style-name="P6">Als je strakjes op de brugsma thuis komt,</text:p>
      <text:p text:style-name="P6">ie er niemand die je verwelkomt.</text:p>
      <text:p text:style-name="P2"/>
      <text:p text:style-name="P6">Niemand om tegen aan te schelden,</text:p>
      <text:p text:style-name="P6">Of om je de laatste nieuwtjes te vermelden.</text:p>
      <text:p text:style-name="P6"/>
      <text:p text:style-name="P6">Het is daar dan koud, en voornamelijk stil,</text:p>
      <text:p text:style-name="P6">Is dat echt wat je nu eigenlijk wil?</text:p>
      <text:p text:style-name="P6"/>
      <text:p text:style-name="P6">Dus heeft Sint/piet/Rudolf voor jou een lieve huisgenoot,</text:p>
      <text:p text:style-name="P6">Vertroetel haar maar goed, als redster in de stille nood.</text:p>
      <text:p text:style-name="P6"/>
      <text:p text:style-name="P6">En, als ze heel er goed haar best heeft gedaan,</text:p>
      <text:p text:style-name="P6">Wellicht dat ze dan (een keertje) met je mee mag gaan?</text:p>
      <text:p text:style-name="P6"/>
      <text:p text:style-name="P6"/>
      <text:p text:style-name="P2"><text:span text:style-name="T2">Prrr</text:span>ijm-pie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3.757cm" fo:margin-right="0cm" fo:text-indent="0cm" style:auto-text-indent="false"/>
    </style:style>
    <style:style style:name="MT1" style:family="text">
      <style:text-properties officeooo:rsid="001af9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0-11-29T19:23:42</meta:creation-date>
    <dc:date>2023-12-22T15:00:16.887000000</dc:date>
    <meta:print-date>2023-12-22T15:00:29.983000000</meta:print-date>
    <dc:language>en-US</dc:language>
    <meta:editing-cycles>23</meta:editing-cycles>
    <meta:editing-duration>PT1H52M16S</meta:editing-duration>
    <meta:document-statistic meta:table-count="0" meta:image-count="0" meta:object-count="0" meta:page-count="2" meta:paragraph-count="17" meta:word-count="91" meta:character-count="501" meta:non-whitespace-character-count="427"/>
    <meta:user-defined meta:name="Info 1"/>
    <meta:user-defined meta:name="Info 2"/>
    <meta:user-defined meta:name="Info 3"/>
    <meta:user-defined meta:name="Info 4"/>
  </office:meta>
</office:document-meta>
</file>