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cd663" officeooo:paragraph-rsid="001cd663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b805b"/>
    </style:style>
    <style:style style:name="T3" style:family="text">
      <style:text-properties officeooo:rsid="001cd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0<text:span text:style-name="T2">5</text:span></text:p>
      <text:p text:style-name="P4">Daniël</text:p>
      <text:p text:style-name="P3">Lieve Daniël,</text:p>
      <text:p text:style-name="P2"/>
      <text:p text:style-name="P6">Tradities zijn in woelige tijden een hou-vast,</text:p>
      <text:p text:style-name="P6">Een mogelijke herinnering, maar zeker niet tot last.</text:p>
      <text:p text:style-name="P6"/>
      <text:p text:style-name="P6">Je klaagt want je hebt voor sint-kerst-nieuw geen tijd?</text:p>
      <text:p text:style-name="P6">Volslagen lul-koek: het draait namenlijk om PRIORITEIT.</text:p>
      <text:p text:style-name="P6"/>
      <text:p text:style-name="P6">Want, NU heb je nog ons allemaal bij elkaar,</text:p>
      <text:p text:style-name="P6">Over een jaar of wat, snak je daar nog naar.</text:p>
      <text:p text:style-name="P6"/>
      <text:p text:style-name="P6">Of ben je ons dan al allemaal vergeten,</text:p>
      <text:p text:style-name="P6">Denk je, wat mot ik nah weer op meh brootje vreten.</text:p>
      <text:p text:style-name="P6"/>
      <text:p text:style-name="P6">Iets gezonds als lunch mee te nemen of voor ontbijt?</text:p>
      <text:p text:style-name="P6">Van enkel hagelslag met/zonder funnies krijg je wel spijt.</text:p>
      <text:p text:style-name="P6"/>
      <text:p text:style-name="P6">Luister dus nu eens naar kerst-klaas:</text:p>
      <text:p text:style-name="P6">Qua zeiken is er altijd BAAS boven BAAS...</text:p>
      <text:p text:style-name="P6"/>
      <text:p text:style-name="P6">Dus hier iets voor een ouderwets “Warm gevoel”,</text:p>
      <text:p text:style-name="P6">Pak het uit, en weet wat ik bedoel.</text:p>
      <text:p text:style-name="P6"/>
      <text:p text:style-name="P6"/>
      <text:p text:style-name="P2">Rijm-<text:span text:style-name="T3">baas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2:42:59.279292469</dc:date>
    <meta:print-date>2011-12-03T22:46:10</meta:print-date>
    <dc:language>en-US</dc:language>
    <meta:editing-cycles>24</meta:editing-cycles>
    <meta:editing-duration>PT2H3M40S</meta:editing-duration>
    <meta:document-statistic meta:table-count="0" meta:image-count="0" meta:object-count="0" meta:page-count="2" meta:paragraph-count="21" meta:word-count="126" meta:character-count="712" meta:non-whitespace-character-count="607"/>
    <meta:user-defined meta:name="Info 1"/>
    <meta:user-defined meta:name="Info 2"/>
    <meta:user-defined meta:name="Info 3"/>
    <meta:user-defined meta:name="Info 4"/>
  </office:meta>
</office:document-meta>
</file>