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text-properties style:font-name="Thorndale AMT" fo:font-size="16pt" style:font-size-asian="16pt" style:font-size-complex="16pt"/>
    </style:style>
    <style:style style:name="P3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officeooo:paragraph-rsid="001af96e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  <style:style style:name="P7" style:family="paragraph" style:parent-style-name="Standard">
      <style:text-properties style:font-name="Thorndale AMT" fo:font-size="16pt" officeooo:rsid="001d1919" officeooo:paragraph-rsid="001d1919" style:font-size-asian="16pt" style:font-size-complex="16pt"/>
    </style:style>
    <style:style style:name="T1" style:family="text">
      <style:text-properties officeooo:rsid="001af96e"/>
    </style:style>
    <style:style style:name="T2" style:family="text">
      <style:text-properties officeooo:rsid="001b1e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0<text:span text:style-name="T2">3</text:span></text:p>
      <text:p text:style-name="P4">Daniël</text:p>
      <text:p text:style-name="P3">Lieve Daniël,</text:p>
      <text:p text:style-name="P2"/>
      <text:p text:style-name="P2"/>
      <text:p text:style-name="P7">De Sint laat je alvast maar weten,</text:p>
      <text:p text:style-name="P7">Ook op de Brugsma moet je soms eten.</text:p>
      <text:p text:style-name="P2"/>
      <text:p text:style-name="P7">Van een chef-Mike ben je nog niet voorzien,</text:p>
      <text:p text:style-name="P7">En tevaak die zooi is ook niet gezond bovendien.</text:p>
      <text:p text:style-name="P7"/>
      <text:p text:style-name="P7">Als je iets kookt/braad kun je ‘t niet vast houwen,</text:p>
      <text:p text:style-name="P7">Want anders verbrand je deerlijk je klauwen.</text:p>
      <text:p text:style-name="P7"/>
      <text:p text:style-name="P7">Dit ding houdt alles netjes bij elkaar,</text:p>
      <text:p text:style-name="P7">Hopelijk is het tegelijkertijd voor jou gaar.</text:p>
      <text:p text:style-name="P7"/>
      <text:p text:style-name="P7">Dus van de Sint krijg jij <text:s/>--dat is effe boffen--</text:p>
      <text:p text:style-name="P7">Deze kastvulling, maar laat het niet verstoffen.</text:p>
      <text:p text:style-name="P7"/>
      <text:p text:style-name="P2">Rijm-piet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af96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3T15:16:22.749405161</dc:date>
    <meta:print-date>2011-12-03T22:46:10</meta:print-date>
    <dc:language>en-US</dc:language>
    <meta:editing-cycles>24</meta:editing-cycles>
    <meta:editing-duration>PT1H57M3S</meta:editing-duration>
    <meta:document-statistic meta:table-count="0" meta:image-count="0" meta:object-count="0" meta:page-count="2" meta:paragraph-count="17" meta:word-count="89" meta:character-count="492" meta:non-whitespace-character-count="420"/>
    <meta:user-defined meta:name="Info 1"/>
    <meta:user-defined meta:name="Info 2"/>
    <meta:user-defined meta:name="Info 3"/>
    <meta:user-defined meta:name="Info 4"/>
  </office:meta>
</office:document-meta>
</file>