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6" style:family="paragraph" style:parent-style-name="Standard">
      <style:text-properties style:font-name="Thorndale AMT" fo:font-size="16pt" officeooo:rsid="001c51a9" officeooo:paragraph-rsid="001c51a9" style:font-size-asian="16pt" style:font-size-complex="16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d80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0<text:span text:style-name="T1">0</text:span></text:p>
      <text:p text:style-name="P5">Daniël</text:p>
      <text:p text:style-name="P3">Lieve Daniël,</text:p>
      <text:p text:style-name="P2"/>
      <text:p text:style-name="P2"/>
      <text:p text:style-name="P6">Ieder jaar , standaard strijk-en-zet,</text:p>
      <text:p text:style-name="P6">Heb je telkens iets op je lijstje gezet.</text:p>
      <text:p text:style-name="P6"/>
      <text:p text:style-name="P6">Maar ja, zoals je weet als beroeps chaufeur op de weg:</text:p>
      <text:p text:style-name="P6">soms zit het mee, en soms heb je dikke pech.</text:p>
      <text:p text:style-name="P6"/>
      <text:p text:style-name="P6">Voorheen <text:s/>zat je te zwijmelen om te rijden uit zo’n truck uit zweden,</text:p>
      <text:p text:style-name="P6">Als beroeps-chaufeur, hoeveel km heb je al in een Volvo gereden?</text:p>
      <text:p text:style-name="P6"/>
      <text:p text:style-name="P6">Of had je nog plannen voor het kopen van een eigen truck?</text:p>
      <text:p text:style-name="P6">Met een eigen huis, is het sparen voortaan nu wel RUK.</text:p>
      <text:p text:style-name="P6"/>
      <text:p text:style-name="P6">Dus blijft het voortaan DAF, of wellicht een Mercedes-Benz,</text:p>
      <text:p text:style-name="P6">Ben je ondertussen nu al een van hun getrouwe fans?</text:p>
      <text:p text:style-name="P6"/>
      <text:p text:style-name="P6">Op de “Brugsma” <text:span text:style-name="T2">e</text:span>n in je <text:span text:style-name="T2">k</text:span>abine klinkt enkel gefoeter:</text:p>
      <text:p text:style-name="P6">Hier, voor je stemming, een heel jaar met een kut-toeter</text:p>
      <text:p text:style-name="P2"/>
      <text:p text:style-name="P2"/>
      <text:p text:style-name="P2">Rijm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1:53:27.470945554</dc:date>
    <meta:print-date>2023-12-20T11:50:12.136434507</meta:print-date>
    <dc:language>en-US</dc:language>
    <meta:editing-cycles>24</meta:editing-cycles>
    <meta:editing-duration>PT20H57M9S</meta:editing-duration>
    <meta:printed-by>PDF files</meta:printed-by>
    <meta:document-statistic meta:table-count="0" meta:image-count="0" meta:object-count="0" meta:page-count="2" meta:paragraph-count="19" meta:word-count="128" meta:character-count="694" meta:non-whitespace-character-count="584"/>
    <meta:user-defined meta:name="Info 1"/>
    <meta:user-defined meta:name="Info 2"/>
    <meta:user-defined meta:name="Info 3"/>
    <meta:user-defined meta:name="Info 4"/>
  </office:meta>
</office:document-meta>
</file>