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4368in" style:rel-column-width="4276*"/>
    </style:style>
    <style:style style:name="Table1.B" style:family="table-column">
      <style:table-column-properties style:column-width="0.691in" style:rel-column-width="6765*"/>
    </style:style>
    <style:style style:name="Table1.C" style:family="table-column">
      <style:table-column-properties style:column-width="0.6903in" style:rel-column-width="6758*"/>
    </style:style>
    <style:style style:name="Table1.D" style:family="table-column">
      <style:table-column-properties style:column-width="4.875in" style:rel-column-width="4773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background-color="#00ff00"/>
    </style:style>
    <style:style style:name="P4" style:family="paragraph" style:parent-style-name="Table_20_Contents">
      <style:text-properties fo:background-color="#00ff00"/>
    </style:style>
    <style:style style:name="T1" style:family="text">
      <style:text-properties fo:background-color="#ff0000"/>
    </style:style>
    <style:style style:name="T2" style:family="text">
      <style:text-properties fo:background-color="#000000"/>
    </style:style>
    <style:style style:name="T3" style:family="text">
      <style:text-properties fo:color="#000080" fo:background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verzicht <text:s/>Dan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#</text:p>
          </table:table-cell>
          <table:table-cell table:style-name="Table1.A1" office:value-type="string">
            <text:p text:style-name="Table_20_Contents">gedicht</text:p>
          </table:table-cell>
          <table:table-cell table:style-name="Table1.A1" office:value-type="string">
            <text:p text:style-name="Table_20_Contents">wie</text:p>
          </table:table-cell>
          <table:table-cell table:style-name="Table1.D1" office:value-type="string">
            <text:p text:style-name="Table_20_Contents">wat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Choco gsm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m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Kensington shirt, Kensington key-cord, Kensington petje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Ruckstar abo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P3">Verwarming - ventilator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---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P3"><text:span text:style-name="T3">Display</text:span> <text:span text:style-name="T1">Doen we NU nog niet</text:span>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Handy-hand</text:p>
          </table:table-cell>
        </table:table-row>
        <table:table-row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Lubach boek</text:p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Ruckers muziek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KERST?</text:p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Comfi-plaid</text:p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Sier kussentjes</text:p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Suus</text:p>
          </table:table-cell>
          <table:table-cell table:style-name="Table1.D2" office:value-type="string">
            <text:p text:style-name="Table_20_Contents">Banketstaat 150cm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Lan adapter gsm</text:p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T-shirt fiets</text:p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mja</text:p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verduisteren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11:35:26</meta:creation-date>
    <dc:date>2020-12-07T20:10:21</dc:date>
    <meta:editing-duration>P3DT20H25M51S</meta:editing-duration>
    <meta:editing-cycles>11</meta:editing-cycles>
    <meta:generator>LibreOffice/3.5$Linux_X86_64 LibreOffice_project/350m1$Build-413</meta:generator>
    <meta:print-date>2020-12-06T16:24:01</meta:print-date>
    <meta:document-statistic meta:table-count="1" meta:image-count="0" meta:object-count="0" meta:page-count="1" meta:paragraph-count="59" meta:word-count="81" meta:character-count="379" meta:non-whitespace-character-count="356"/>
  </office:meta>
</office:document-meta>
</file>