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jose" style:family="table">
      <style:table-properties style:width="6.6931in" table:align="margins"/>
    </style:style>
    <style:style style:name="jose.A" style:family="table-column">
      <style:table-column-properties style:column-width="0.4368in" style:rel-column-width="4276*"/>
    </style:style>
    <style:style style:name="jose.B" style:family="table-column">
      <style:table-column-properties style:column-width="0.691in" style:rel-column-width="6765*"/>
    </style:style>
    <style:style style:name="jose.C" style:family="table-column">
      <style:table-column-properties style:column-width="0.6903in" style:rel-column-width="6758*"/>
    </style:style>
    <style:style style:name="jose.D" style:family="table-column">
      <style:table-column-properties style:column-width="4.875in" style:rel-column-width="47736*"/>
    </style:style>
    <style:style style:name="jose.A1" style:family="table-cell">
      <style:table-cell-properties fo:padding="0.0382in" fo:border-left="0.05pt solid #000000" fo:border-right="none" fo:border-top="0.05pt solid #000000" fo:border-bottom="0.05pt solid #000000"/>
    </style:style>
    <style:style style:name="jose.D1" style:family="table-cell">
      <style:table-cell-properties fo:padding="0.0382in" fo:border="0.05pt solid #000000"/>
    </style:style>
    <style:style style:name="jose.A2" style:family="table-cell">
      <style:table-cell-properties fo:padding="0.0382in" fo:border-left="0.05pt solid #000000" fo:border-right="none" fo:border-top="none" fo:border-bottom="0.05pt solid #000000"/>
    </style:style>
    <style:style style:name="jose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background-color="#00ff00"/>
    </style:style>
    <style:style style:name="T1" style:family="text">
      <style:text-properties fo:background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verzicht 2020 Jose</text:p>
      <text:p text:style-name="Standard"/>
      <table:table table:name="jose" table:style-name="jose">
        <table:table-column table:style-name="jose.A"/>
        <table:table-column table:style-name="jose.B"/>
        <table:table-column table:style-name="jose.C"/>
        <table:table-column table:style-name="jose.D"/>
        <table:table-row>
          <table:table-cell table:style-name="jose.A1" office:value-type="string">
            <text:p text:style-name="P2">#</text:p>
          </table:table-cell>
          <table:table-cell table:style-name="jose.A1" office:value-type="string">
            <text:p text:style-name="Table_20_Contents">gedicht</text:p>
          </table:table-cell>
          <table:table-cell table:style-name="jose.A1" office:value-type="string">
            <text:p text:style-name="Table_20_Contents">van</text:p>
          </table:table-cell>
          <table:table-cell table:style-name="jose.D1" office:value-type="string">
            <text:p text:style-name="Table_20_Contents">wat</text:p>
          </table:table-cell>
        </table:table-row>
        <table:table-row>
          <table:table-cell table:style-name="jose.A2" office:value-type="string">
            <text:p text:style-name="Table_20_Contents">1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Choco gsm</text:p>
          </table:table-cell>
        </table:table-row>
        <table:table-row>
          <table:table-cell table:style-name="jose.A2" office:value-type="string">
            <text:p text:style-name="Table_20_Contents">2</text:p>
          </table:table-cell>
          <table:table-cell table:style-name="jose.A2" office:value-type="string">
            <text:p text:style-name="Table_20_Contents">KERST?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7-zussen, deel 5</text:p>
          </table:table-cell>
        </table:table-row>
        <table:table-row>
          <table:table-cell table:style-name="jose.A2" office:value-type="string">
            <text:p text:style-name="Table_20_Contents">3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Slurp kalender gort droog</text:p>
          </table:table-cell>
        </table:table-row>
        <table:table-row>
          <table:table-cell table:style-name="jose.A2" office:value-type="string">
            <text:p text:style-name="Table_20_Contents">4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Comfi-food boek VOOR J10</text:p>
          </table:table-cell>
        </table:table-row>
        <table:table-row>
          <table:table-cell table:style-name="jose.A2" office:value-type="string">
            <text:p text:style-name="Table_20_Contents">5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P3">Stoom oven</text:p>
          </table:table-cell>
        </table:table-row>
        <table:table-row>
          <table:table-cell table:style-name="jose.A2" office:value-type="string">
            <text:p text:style-name="Table_20_Contents">6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P3">Stoom oven (lekkerste recepten)</text:p>
          </table:table-cell>
        </table:table-row>
        <table:table-row>
          <table:table-cell table:style-name="jose.A2" office:value-type="string">
            <text:p text:style-name="Table_20_Contents">7</text:p>
          </table:table-cell>
          <table:table-cell table:style-name="jose.A2" office:value-type="string">
            <text:p text:style-name="Table_20_Contents">ha</text:p>
          </table:table-cell>
          <table:table-cell table:style-name="jose.A2" office:value-type="string">
            <text:p text:style-name="Table_20_Contents">Dani</text:p>
          </table:table-cell>
          <table:table-cell table:style-name="jose.D2" office:value-type="string">
            <text:p text:style-name="Table_20_Contents">decemberzegels</text:p>
          </table:table-cell>
        </table:table-row>
        <table:table-row>
          <table:table-cell table:style-name="jose.A2" office:value-type="string">
            <text:p text:style-name="Table_20_Contents">8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Keuken pincet</text:p>
          </table:table-cell>
        </table:table-row>
        <table:table-row>
          <table:table-cell table:style-name="jose.A2" office:value-type="string">
            <text:p text:style-name="Table_20_Contents">9</text:p>
          </table:table-cell>
          <table:table-cell table:style-name="jose.A2" office:value-type="string">
            <text:p text:style-name="Table_20_Contents">Ja 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Ammahoela bol</text:p>
          </table:table-cell>
        </table:table-row>
        <table:table-row>
          <table:table-cell table:style-name="jose.A2" office:value-type="string">
            <text:p text:style-name="Table_20_Contents">10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Hans</text:p>
          </table:table-cell>
          <table:table-cell table:style-name="jose.D2" office:value-type="string">
            <text:p text:style-name="Table_20_Contents">'t is mooi geweest <text:s text:c="4"/>NA J04</text:p>
          </table:table-cell>
        </table:table-row>
        <table:table-row>
          <table:table-cell table:style-name="jose.A2" office:value-type="string">
            <text:p text:style-name="Table_20_Contents">11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Dani</text:p>
          </table:table-cell>
          <table:table-cell table:style-name="jose.D2" office:value-type="string">
            <text:p text:style-name="Table_20_Contents">Surprise 7-zussen, deel 4</text:p>
          </table:table-cell>
        </table:table-row>
        <table:table-row>
          <table:table-cell table:style-name="jose.A2" office:value-type="string">
            <text:p text:style-name="Table_20_Contents">12</text:p>
          </table:table-cell>
          <table:table-cell table:style-name="jose.A2" office:value-type="string">
            <text:p text:style-name="Table_20_Contents">Ja</text:p>
          </table:table-cell>
          <table:table-cell table:style-name="jose.A2" office:value-type="string">
            <text:p text:style-name="Table_20_Contents">dani</text:p>
          </table:table-cell>
          <table:table-cell table:style-name="jose.D2" office:value-type="string">
            <text:p text:style-name="Table_20_Contents">geurboom</text:p>
          </table:table-cell>
        </table:table-row>
        <table:table-row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D2" office:value-type="string">
            <text:p text:style-name="Table_20_Contents"/>
          </table:table-cell>
        </table:table-row>
        <table:table-row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D2" office:value-type="string">
            <text:p text:style-name="Table_20_Contents"/>
          </table:table-cell>
        </table:table-row>
        <table:table-row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A2" office:value-type="string">
            <text:p text:style-name="Table_20_Contents"/>
          </table:table-cell>
          <table:table-cell table:style-name="jose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11:35:26</meta:creation-date>
    <dc:date>2020-12-07T20:11:55</dc:date>
    <meta:editing-duration>P3DT20H25M51S</meta:editing-duration>
    <meta:editing-cycles>11</meta:editing-cycles>
    <meta:generator>LibreOffice/3.5$Linux_X86_64 LibreOffice_project/350m1$Build-413</meta:generator>
    <meta:print-date>2020-12-06T16:24:01</meta:print-date>
    <meta:document-statistic meta:table-count="1" meta:image-count="0" meta:object-count="0" meta:page-count="1" meta:paragraph-count="53" meta:word-count="78" meta:character-count="342" meta:non-whitespace-character-count="312"/>
  </office:meta>
</office:document-meta>
</file>