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10pt" style:font-size-asian="10pt" style:font-size-complex="10pt"/>
    </style:style>
    <style:style style:name="P6" style:family="paragraph" style:parent-style-name="Standard">
      <style:text-properties style:font-name="Thorndale AMT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11</text:p>
      <text:p text:style-name="P2">Suzanne</text:p>
      <text:p text:style-name="P4">Lieve Suzanne,</text:p>
      <text:p text:style-name="P3"/>
      <text:p text:style-name="P3">Heb jij, net als je broer last van de zelfde kwaal,</text:p>
      <text:p text:style-name="P3">Wel een mobieltje, maar toch geen signaal?</text:p>
      <text:p text:style-name="P3"/>
      <text:p text:style-name="P3">Helaas was Sint niet zo snel meer klaar,</text:p>
      <text:p text:style-name="P3">Want in de shop hadden ze nog maar EEN exemplaar.</text:p>
      <text:p text:style-name="P3"/>
      <text:p text:style-name="P3">Dus hier iets anders, en wellicht dikke pech,</text:p>
      <text:p text:style-name="P3">Heb je geen geluk: niet goed (Sint's) geld weg.</text:p>
      <text:p text:style-name="P3"/>
      <text:p text:style-name="P3"/>
      <text:p text:style-name="P3">(miauw) Poes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2-03T22:28:35</dc:date>
    <meta:print-date>2011-12-01T16:11:11</meta:print-date>
    <dc:language>en-US</dc:language>
    <meta:editing-cycles>34</meta:editing-cycles>
    <meta:editing-duration>PT6H30M36S</meta:editing-duration>
    <meta:document-statistic meta:table-count="0" meta:image-count="0" meta:object-count="0" meta:page-count="2" meta:paragraph-count="13" meta:word-count="62" meta:character-count="339" meta:non-whitespace-character-count="290"/>
    <meta:user-defined meta:name="Info 1"/>
    <meta:user-defined meta:name="Info 2"/>
    <meta:user-defined meta:name="Info 3"/>
    <meta:user-defined meta:name="Info 4"/>
  </office:meta>
</office:document-meta>
</file>