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10</text:p>
      <text:p text:style-name="P2">Suzanne</text:p>
      <text:p text:style-name="P4">Lieve Suzanne,</text:p>
      <text:p text:style-name="P3"/>
      <text:p text:style-name="P3">Ergens, in de toekomende tijd,</text:p>
      <text:p text:style-name="P3">Wil je studeren aan de universiteit.</text:p>
      <text:p text:style-name="P3"/>
      <text:p text:style-name="P3">Dat zijn echte paleizen der wetenschap,</text:p>
      <text:p text:style-name="P3">En wie daar rondloopt, die is echt knap.</text:p>
      <text:p text:style-name="P3"/>
      <text:p text:style-name="P3">Bijvoorbeeld, waarom tijd maar EEN kant op gaat,</text:p>
      <text:p text:style-name="P3">Is een vraag die al eeuwen onbeantwoord staat.</text:p>
      <text:p text:style-name="P3"/>
      <text:p text:style-name="P3">Aan dat soort vragen ben je nog lang niet toe,</text:p>
      <text:p text:style-name="P3">Van daarover denken, worden je hersens nu al moe.</text:p>
      <text:p text:style-name="P3"/>
      <text:p text:style-name="P3">Voor jou bij deze iets meer elementair,</text:p>
      <text:p text:style-name="P3">'t heeft te maken met de “flow of air”.</text:p>
      <text:p text:style-name="P3"/>
      <text:p text:style-name="P3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2:58:55</dc:date>
    <meta:print-date>2011-12-01T16:11:11</meta:print-date>
    <dc:language>en-US</dc:language>
    <meta:editing-cycles>34</meta:editing-cycles>
    <meta:editing-duration>PT6H30M36S</meta:editing-duration>
    <meta:document-statistic meta:table-count="0" meta:image-count="0" meta:object-count="0" meta:page-count="2" meta:paragraph-count="17" meta:word-count="85" meta:character-count="477" meta:non-whitespace-character-count="409"/>
    <meta:user-defined meta:name="Info 1"/>
    <meta:user-defined meta:name="Info 2"/>
    <meta:user-defined meta:name="Info 3"/>
    <meta:user-defined meta:name="Info 4"/>
  </office:meta>
</office:document-meta>
</file>