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P6" style:family="paragraph" style:parent-style-name="Standard">
      <style:text-properties style:font-name="Thorndale AMT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05</text:p>
      <text:p text:style-name="P2">Suzanne</text:p>
      <text:p text:style-name="P4">Lieve Suzanne,</text:p>
      <text:p text:style-name="P3"/>
      <text:p text:style-name="P3">Als iemand je nu vraagt: “mag ik je kussen?”</text:p>
      <text:p text:style-name="P3">Dan ben jij er heel snel van tussen.</text:p>
      <text:p text:style-name="P3"/>
      <text:p text:style-name="P3">Zelfs van een televisie-zoen krijg je een kleur,</text:p>
      <text:p text:style-name="P3">of ga je er, (met je ogen), er vandeur.</text:p>
      <text:p text:style-name="P3"/>
      <text:p text:style-name="P3">Griezel, horror, misdaad, dat vind je WEL om aan te zien,</text:p>
      <text:p text:style-name="P3">mensen moeten sterven, en wel minstens een stuk of tien.</text:p>
      <text:p text:style-name="P3"/>
      <text:p text:style-name="P3">Maar volgens de pieten ben je best wel een lekker ding,</text:p>
      <text:p text:style-name="P3">Dus bij deze een aanvulling op je opvoeding.</text:p>
      <text:p text:style-name="P3"/>
      <text:p text:style-name="P3">Vraagt men “mag ik je kussen?”, dan <text:s/>geen gezeur,</text:p>
      <text:p text:style-name="P3">En antwoord voortaan je simpel met “En welke kleur?”</text:p>
      <text:p text:style-name="P3"/>
      <text:p text:style-name="P3"/>
      <text:p text:style-name="P3">(miauw) Po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3:24:46</dc:date>
    <meta:print-date>2011-12-01T16:11:11</meta:print-date>
    <dc:language>en-US</dc:language>
    <meta:editing-cycles>34</meta:editing-cycles>
    <meta:editing-duration>PT6H30M36S</meta:editing-duration>
    <meta:document-statistic meta:table-count="0" meta:image-count="0" meta:object-count="0" meta:page-count="2" meta:paragraph-count="17" meta:word-count="101" meta:character-count="545" meta:non-whitespace-character-count="460"/>
    <meta:user-defined meta:name="Info 1"/>
    <meta:user-defined meta:name="Info 2"/>
    <meta:user-defined meta:name="Info 3"/>
    <meta:user-defined meta:name="Info 4"/>
  </office:meta>
</office:document-meta>
</file>