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10pt" style:font-size-asian="10pt" style:font-size-complex="10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04</text:p>
      <text:p text:style-name="P2">Suzanne</text:p>
      <text:p text:style-name="P4">Lieve Suzanne,</text:p>
      <text:p text:style-name="P3"/>
      <text:p text:style-name="P3">Ja, 't is bekend bij de Sint en regenboog-Piet,</text:p>
      <text:p text:style-name="P3">Je werkt al enige tijd bij dit filiaal van hoogvliet</text:p>
      <text:p text:style-name="P3"/>
      <text:p text:style-name="P3">Daar loop je uren lang je benen uit je reet,</text:p>
      <text:p text:style-name="P3">Daarna verstop je je graag onder 't comfi-kleed.</text:p>
      <text:p text:style-name="P3"/>
      <text:p text:style-name="P3">Huiselijke activiteiten zijn onmogelijk, want,</text:p>
      <text:p text:style-name="P3">Dat is onmogelijk met jouw tring in een-of-andere hand.</text:p>
      <text:p text:style-name="P3"/>
      <text:p text:style-name="P3">Een extra handje, dat leek de Sint een prima idee,</text:p>
      <text:p text:style-name="P3">Dus nam hij voor jou, het volgende mee...</text:p>
      <text:p text:style-name="P3"/>
      <text:p text:style-name="P3"/>
      <text:p text:style-name="P3"/>
      <text:p text:style-name="P3">(miauw) Poes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2-03T20:54:03</dc:date>
    <meta:print-date>2011-12-01T16:11:11</meta:print-date>
    <dc:language>en-US</dc:language>
    <meta:editing-cycles>34</meta:editing-cycles>
    <meta:editing-duration>PT6H30M36S</meta:editing-duration>
    <meta:document-statistic meta:table-count="0" meta:image-count="0" meta:object-count="0" meta:page-count="2" meta:paragraph-count="15" meta:word-count="78" meta:character-count="448" meta:non-whitespace-character-count="385"/>
    <meta:user-defined meta:name="Info 1"/>
    <meta:user-defined meta:name="Info 2"/>
    <meta:user-defined meta:name="Info 3"/>
    <meta:user-defined meta:name="Info 4"/>
  </office:meta>
</office:document-meta>
</file>