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03b</text:p>
      <text:p text:style-name="P2">Suzanne</text:p>
      <text:p text:style-name="P4">Lieve Suzanne,</text:p>
      <text:p text:style-name="P3"/>
      <text:p text:style-name="P3">Sint kan veel,maar andere dingen zijn onmogelijk voor hem</text:p>
      <text:p text:style-name="P3">Met externe afmetingen zit hij dikwijls klem.</text:p>
      <text:p text:style-name="P3"/>
      <text:p text:style-name="P3">Je presentje staat daarom in de garage opgestalt,</text:p>
      <text:p text:style-name="P3">Ik hoop dat het je niet al te zeer tegen valt.</text:p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8:26:49</dc:date>
    <meta:print-date>2011-12-01T16:11:11</meta:print-date>
    <dc:language>en-US</dc:language>
    <meta:editing-cycles>37</meta:editing-cycles>
    <meta:editing-duration>PT6H30M36S</meta:editing-duration>
    <meta:document-statistic meta:table-count="0" meta:image-count="0" meta:object-count="0" meta:page-count="2" meta:paragraph-count="11" meta:word-count="44" meta:character-count="263" meta:non-whitespace-character-count="230"/>
    <meta:user-defined meta:name="Info 1"/>
    <meta:user-defined meta:name="Info 2"/>
    <meta:user-defined meta:name="Info 3"/>
    <meta:user-defined meta:name="Info 4"/>
  </office:meta>
</office:document-meta>
</file>