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03 laatst</text:p>
      <text:p text:style-name="P2">Suzanne</text:p>
      <text:p text:style-name="P4">Lieve Suzanne,</text:p>
      <text:p text:style-name="P3"/>
      <text:p text:style-name="P3">Een echte wijn-cursus is een fantastisch idee,</text:p>
      <text:p text:style-name="P3">Enkel, de huidige corona virus werk niet echt mee.</text:p>
      <text:p text:style-name="P3"/>
      <text:p text:style-name="P3">ON-LINE, wordt deze cursus niet gedaan, moeten we geloven,</text:p>
      <text:p text:style-name="P3">En voor de locatie “Den Haag” wordt de datum telkens verschoven.</text:p>
      <text:p text:style-name="P3"/>
      <text:p text:style-name="P3">Dus de Sint moest 1, 2, 3 even wat anders gaan bedenken,</text:p>
      <text:p text:style-name="P3">Wat hij jou, als alternatief zo gaan schenken.</text:p>
      <text:p text:style-name="P3"/>
      <text:p text:style-name="P3">Maar ja, tot zijn over grote verdriet:</text:p>
      <text:p text:style-name="P3">Toveren. Tja, dat kan HIJ niet...</text:p>
      <text:p text:style-name="P3"/>
      <text:p text:style-name="P3">Maar voor Zwijnstijns reusachtige tereinknecht,</text:p>
      <text:p text:style-name="P3">was dit (tover-)kunstje in een flits geslecht.</text:p>
      <text:p text:style-name="P3"/>
      <text:p text:style-name="P3">(miauw) Po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4T12:44:13</dc:date>
    <meta:print-date>2011-12-01T16:11:11</meta:print-date>
    <dc:language>en-US</dc:language>
    <meta:editing-cycles>36</meta:editing-cycles>
    <meta:editing-duration>PT6H30M36S</meta:editing-duration>
    <meta:document-statistic meta:table-count="0" meta:image-count="0" meta:object-count="0" meta:page-count="2" meta:paragraph-count="17" meta:word-count="91" meta:character-count="556" meta:non-whitespace-character-count="482"/>
    <meta:user-defined meta:name="Info 1"/>
    <meta:user-defined meta:name="Info 2"/>
    <meta:user-defined meta:name="Info 3"/>
    <meta:user-defined meta:name="Info 4"/>
  </office:meta>
</office:document-meta>
</file>