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2</text:p>
      <text:p text:style-name="P2">Suzanne</text:p>
      <text:p text:style-name="P4">Lieve Suzanne,</text:p>
      <text:p text:style-name="P3"/>
      <text:p text:style-name="P3"/>
      <text:p text:style-name="P3">Jouw lijstje lezend, keek de Sint heel blij,</text:p>
      <text:p text:style-name="P3">Er op staat, een wijn-proeverij!</text:p>
      <text:p text:style-name="P3"/>
      <text:p text:style-name="P3">De bisschops-wijn weet hij altijd te waarderen,</text:p>
      <text:p text:style-name="P3">De vraag blijft, of jij dat weet te waarderen....</text:p>
      <text:p text:style-name="P3"/>
      <text:p text:style-name="P3">Op een proeverij krijg je bubblee, wit, rose, en ook rood,</text:p>
      <text:p text:style-name="P3">Telkens uitspugen, en ter neutralisatie: smaakloos droog brood.</text:p>
      <text:p text:style-name="P3"/>
      <text:p text:style-name="P3">Maar, zou je wel weten wat je proeft?</text:p>
      <text:p text:style-name="P3">Of denkje enkel: slikken en dat enige kennis niet hoeft?</text:p>
      <text:p text:style-name="P3"/>
      <text:p text:style-name="P3">Er zijn wijn-landen: nieuwe en traditioneel, dus oud,</text:p>
      <text:p text:style-name="P3">Appel-ation controlee; bekroningen smerig, zilver of goud.</text:p>
      <text:p text:style-name="P3"/>
      <text:p text:style-name="P3">Weet je wat het is: “hangen in het glas”?</text:p>
      <text:p text:style-name="P3">Bij een proeverij komt die kennis echt wel van pas.</text:p>
      <text:p text:style-name="P3"/>
      <text:p text:style-name="P3">Een leven lang bijf je leren, echt waar, heus,</text:p>
      <text:p text:style-name="P3">De sint neemt je echt niet bij “de neus”.</text:p>
      <text:p text:style-name="P3"/>
      <text:p text:style-name="P3">En ook <text:span text:style-name="T1">“Neus”</text:span> hoort bij de oenologie-terminologie,</text:p>
      <text:p text:style-name="P3">Wist je dat al? De Sint dacht eigenlijk van nie.</text:p>
      <text:p text:style-name="P3"/>
      <text:p text:style-name="P3">Dus voordat je het proeven gaat proberen,</text:p>
      <text:p text:style-name="P3">Hier iets om dat te kunnen gaan leren.</text:p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28T13:09:03</dc:date>
    <meta:print-date>2011-12-01T16:11:11</meta:print-date>
    <dc:language>en-US</dc:language>
    <meta:editing-cycles>34</meta:editing-cycles>
    <meta:editing-duration>PT6H30M36S</meta:editing-duration>
    <meta:document-statistic meta:table-count="0" meta:image-count="0" meta:object-count="0" meta:page-count="2" meta:paragraph-count="25" meta:word-count="159" meta:character-count="918" meta:non-whitespace-character-count="784"/>
    <meta:user-defined meta:name="Info 1"/>
    <meta:user-defined meta:name="Info 2"/>
    <meta:user-defined meta:name="Info 3"/>
    <meta:user-defined meta:name="Info 4"/>
  </office:meta>
</office:document-meta>
</file>