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1</text:p>
      <text:p text:style-name="P2">Suzanne</text:p>
      <text:p text:style-name="P4">Lieve Suzanne,</text:p>
      <text:p text:style-name="P3"/>
      <text:p text:style-name="P3">Op Karperdaal 56, 't is werkelijk (on-)gehoord,</text:p>
      <text:p text:style-name="P3">Valt bijna dagelijks een onvertogen woord,</text:p>
      <text:p text:style-name="P3"/>
      <text:p text:style-name="P3">En het eigenlijk redelijk infantiel,</text:p>
      <text:p text:style-name="P3">'t gaat telkens om elkaars mobiel,</text:p>
      <text:p text:style-name="P3"/>
      <text:p text:style-name="P3">lege accu, bundel-op of geen bereik,</text:p>
      <text:p text:style-name="P3">Op K56 is het continue gezijk...</text:p>
      <text:p text:style-name="P3"/>
      <text:p text:style-name="P3">Met een broek mee gewassen,</text:p>
      <text:p text:style-name="P3">Dat zijn dingen waar je voor moet oppassen,</text:p>
      <text:p text:style-name="P3"/>
      <text:p text:style-name="P3">En ook op de grond laten pleuren,</text:p>
      <text:p text:style-name="P3">Moet je nioet te vaak laten gebeuren.</text:p>
      <text:p text:style-name="P3"/>
      <text:p text:style-name="P3">Je GSM denkt dan: BARST MAAR!</text:p>
      <text:p text:style-name="P3">En met whatsapp, facebook, en twitter ben je direkt klaar.</text:p>
      <text:p text:style-name="P3"/>
      <text:p text:style-name="P3">Oh, de communicatie-piet wil je laten weten,</text:p>
      <text:p text:style-name="P3">Voor deze phone hoef je je aps nooit up-to-daten.</text:p>
      <text:p text:style-name="P3"/>
      <text:p text:style-name="P3">Zit niet op deze GSM, 't is maar dat je het weet,</text:p>
      <text:p text:style-name="P3">Anders heb je in no-time een bruine reet,</text:p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20:10:49</dc:date>
    <meta:print-date>2011-12-01T16:11:11</meta:print-date>
    <dc:language>en-US</dc:language>
    <meta:editing-cycles>35</meta:editing-cycles>
    <meta:editing-duration>PT6H30M36S</meta:editing-duration>
    <meta:document-statistic meta:table-count="0" meta:image-count="0" meta:object-count="0" meta:page-count="2" meta:paragraph-count="23" meta:word-count="124" meta:character-count="702" meta:non-whitespace-character-count="601"/>
    <meta:user-defined meta:name="Info 1"/>
    <meta:user-defined meta:name="Info 2"/>
    <meta:user-defined meta:name="Info 3"/>
    <meta:user-defined meta:name="Info 4"/>
  </office:meta>
</office:document-meta>
</file>