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-01</text:p>
      <text:p text:style-name="P2">Omi</text:p>
      <text:p text:style-name="P4">Lieve Omi,</text:p>
      <text:p text:style-name="P3"/>
      <text:p text:style-name="P3">Herinner je, net als in de voorbije crisis-jaren,</text:p>
      <text:p text:style-name="P3">Moeten jonge gezinnen heel lang sparen.</text:p>
      <text:p text:style-name="P3"/>
      <text:p text:style-name="P3">En hetgeen waarvan ze heel lang dromen,</text:p>
      <text:p text:style-name="P3">Een eigen plekje – wil er maar niet van komen.</text:p>
      <text:p text:style-name="P3"/>
      <text:p text:style-name="P3">Want, de schuld is niet meer de vervelende duitse mof,</text:p>
      <text:p text:style-name="P3">Maar een veel te groot overschot van stinkende stik-stof.</text:p>
      <text:p text:style-name="P3"/>
      <text:p text:style-name="P3">De millieu problematiek loop vreselijk uit de klouwen,</text:p>
      <text:p text:style-name="P3">En daar door mag men dus geen huizen bouwen.</text:p>
      <text:p text:style-name="P3"/>
      <text:p text:style-name="P3">We weten dat het je bijzonder in je hartje raakt,</text:p>
      <text:p text:style-name="P3">Maar het werd eens tijd dat je nu eens plek maakt.</text:p>
      <text:p text:style-name="P3"/>
      <text:p text:style-name="P3">Geef toe, Brasemdaal was veel te groot voor jou alleen</text:p>
      <text:p text:style-name="P3">Naar de eerste, of de zolder ging je al tijden niet meer heen .</text:p>
      <text:p text:style-name="P3"/>
      <text:p text:style-name="P3">Geen tuin meer, is voor jou een vreeslijk kruis,</text:p>
      <text:p text:style-name="P3">Derde verdieping, net als bij je allereerste huis.</text:p>
      <text:p text:style-name="P3"/>
      <text:p text:style-name="P3">Dit maal had de Sint een briljant idee,</text:p>
      <text:p text:style-name="P3">En nam het volgende voor je mee.</text:p>
      <text:p text:style-name="P3"/>
      <text:p text:style-name="P3">Troost en opvrolijking beiden,</text:p>
      <text:p text:style-name="P3">Hopelijk kan hij je ermee verblijden</text:p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29T11:51:03</dc:date>
    <meta:print-date>2011-12-03T22:46:10</meta:print-date>
    <dc:language>en-US</dc:language>
    <meta:editing-cycles>22</meta:editing-cycles>
    <meta:editing-duration>PT1H43M54S</meta:editing-duration>
    <meta:document-statistic meta:table-count="0" meta:image-count="0" meta:object-count="0" meta:page-count="2" meta:paragraph-count="25" meta:word-count="162" meta:character-count="883" meta:non-whitespace-character-count="746"/>
    <meta:user-defined meta:name="Info 1"/>
    <meta:user-defined meta:name="Info 2"/>
    <meta:user-defined meta:name="Info 3"/>
    <meta:user-defined meta:name="Info 4"/>
  </office:meta>
</office:document-meta>
</file>