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5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font-name="Thorndale A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10</text:p>
      <text:p text:style-name="P4">José</text:p>
      <text:p text:style-name="P2">Lieve José</text:p>
      <text:p text:style-name="P3"/>
      <text:p text:style-name="P3">In Thabita ben je bij een ieder bekend als Jos<text:span text:style-name="T1">é-EVV</text:span>-ZV,</text:p>
      <text:p text:style-name="P3">Ziekte-Verspreider. En van je werk nam je 't naar huis mee.</text:p>
      <text:p text:style-name="P3"/>
      <text:p text:style-name="P3">Daar veel mensen, de bewoners zijn nooit van die jonge,</text:p>
      <text:p text:style-name="P3">Zeurend, zeikend, hoesten met piepende longen.</text:p>
      <text:p text:style-name="P3"/>
      <text:p text:style-name="P3">Zelf kwam je COVID ongemerkt te boven,</text:p>
      <text:p text:style-name="P3">maar 't thuisfront moest er ook aan geloven.</text:p>
      <text:p text:style-name="P3"/>
      <text:p text:style-name="P3">Is er iemand uit een Risico groep?</text:p>
      <text:p text:style-name="P3">Of heeft iemand een essentieel beroep?</text:p>
      <text:p text:style-name="P3"/>
      <text:p text:style-name="P3">Volgens je lijst wil je ook thuis je tijd vullen,</text:p>
      <text:p text:style-name="P3">met geleuter en beslommeringen van ouwe sullen...</text:p>
      <text:p text:style-name="P3"/>
      <text:p text:style-name="P3">De Sint voorziet echter wel een afsluitend feest,</text:p>
      <text:p text:style-name="P3">Daar hij zelf zegt “Het is nu mooi geweest”</text:p>
      <text:p text:style-name="P3"/>
      <text:p text:style-name="P3"/>
      <text:p text:style-name="P3">Rijm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4T00:01:55</dc:date>
    <meta:print-date>2012-12-04T15:36:59</meta:print-date>
    <dc:language>en-US</dc:language>
    <meta:editing-cycles>22</meta:editing-cycles>
    <meta:editing-duration>PT13H31M43S</meta:editing-duration>
    <meta:document-statistic meta:table-count="0" meta:image-count="0" meta:object-count="0" meta:page-count="2" meta:paragraph-count="19" meta:word-count="107" meta:character-count="609" meta:non-whitespace-character-count="521"/>
    <meta:user-defined meta:name="Info 1"/>
    <meta:user-defined meta:name="Info 2"/>
    <meta:user-defined meta:name="Info 3"/>
    <meta:user-defined meta:name="Info 4"/>
  </office:meta>
</office:document-meta>
</file>