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8</text:p>
      <text:p text:style-name="P4">José</text:p>
      <text:p text:style-name="P2">Lieve José</text:p>
      <text:p text:style-name="P3"/>
      <text:p text:style-name="P3"/>
      <text:p text:style-name="P3">Je centuur laat het ongenadig zien,</text:p>
      <text:p text:style-name="P3">Jij moet echt aan de nouveau-cuisine.</text:p>
      <text:p text:style-name="P3"/>
      <text:p text:style-name="P3">Lekker vol-smikkellen behoort tot de verleden tijd,</text:p>
      <text:p text:style-name="P3">Want je moet Joules, calorien, en centimeters kwijt.</text:p>
      <text:p text:style-name="P3"/>
      <text:p text:style-name="P3">Je moet dus heel anders leren koken,</text:p>
      <text:p text:style-name="P3">Niet frituren, maar koud/warm gaan roken.</text:p>
      <text:p text:style-name="P3"/>
      <text:p text:style-name="P3">Geen grote kolen, 't moet veel verfijnder,</text:p>
      <text:p text:style-name="P3">En de porties moeten ook stukken kleiner.</text:p>
      <text:p text:style-name="P3"/>
      <text:p text:style-name="P3">Ook het opdienen moet met meer gevoel,</text:p>
      <text:p text:style-name="P3">voor't plaatsen op het bord, hier een belangrijke “tool”</text:p>
      <text:p text:style-name="P3"/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7:24:48</dc:date>
    <meta:print-date>2012-12-04T15:36:59</meta:print-date>
    <dc:language>en-US</dc:language>
    <meta:editing-cycles>22</meta:editing-cycles>
    <meta:editing-duration>PT13H31M43S</meta:editing-duration>
    <meta:document-statistic meta:table-count="0" meta:image-count="0" meta:object-count="0" meta:page-count="2" meta:paragraph-count="17" meta:word-count="78" meta:character-count="479" meta:non-whitespace-character-count="418"/>
    <meta:user-defined meta:name="Info 1"/>
    <meta:user-defined meta:name="Info 2"/>
    <meta:user-defined meta:name="Info 3"/>
    <meta:user-defined meta:name="Info 4"/>
  </office:meta>
</office:document-meta>
</file>