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6</text:p>
      <text:p text:style-name="P4">José</text:p>
      <text:p text:style-name="P2">Lieve José</text:p>
      <text:p text:style-name="P3"/>
      <text:p text:style-name="P3">Je nieuwe oven kan overweg met stoom,</text:p>
      <text:p text:style-name="P3">Jij nog niet. En jouw kreten zijn niet erg vroom.</text:p>
      <text:p text:style-name="P3"/>
      <text:p text:style-name="P3">Die choco-cake met bestoomde peren,</text:p>
      <text:p text:style-name="P3">Moest je dat nu echt op je familie uitproberen?</text:p>
      <text:p text:style-name="P3"/>
      <text:p text:style-name="P3">Niet te pruimen was het gebakken resultaat,</text:p>
      <text:p text:style-name="P3">ben benieuwd wat er op de volgende pagina staat.</text:p>
      <text:p text:style-name="P3"/>
      <text:p text:style-name="P3">Hier, verzameld, een betere suggestie,</text:p>
      <text:p text:style-name="P3">waarschuwing: bak je zelf geen indigestie!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4:30:54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15" meta:word-count="66" meta:character-count="389" meta:non-whitespace-character-count="338"/>
    <meta:user-defined meta:name="Info 1"/>
    <meta:user-defined meta:name="Info 2"/>
    <meta:user-defined meta:name="Info 3"/>
    <meta:user-defined meta:name="Info 4"/>
  </office:meta>
</office:document-meta>
</file>