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5</text:p>
      <text:p text:style-name="P4">José</text:p>
      <text:p text:style-name="P2">Lieve José</text:p>
      <text:p text:style-name="P3"/>
      <text:p text:style-name="P3">Toen jouw Miele-combi het had begeven:</text:p>
      <text:p text:style-name="P3">Na 1 dag van ontwenning, stond je al te beven.</text:p>
      <text:p text:style-name="P3"/>
      <text:p text:style-name="P3">“<text:span text:style-name="T1">Je bent verslaafd</text:span>” moet iedereen telkens van jou horen,</text:p>
      <text:p text:style-name="P3">Als ze een spelletje spelen, dat menig-een weet te bekoren.</text:p>
      <text:p text:style-name="P3"/>
      <text:p text:style-name="P3">Jij in zak en as, want je kon niet meer bakken, </text:p>
      <text:p text:style-name="P3">Door je humeur, zat de rest met de peren, niet gebakken.</text:p>
      <text:p text:style-name="P3"/>
      <text:p text:style-name="P3">En jouw gewenste vervanging, had tot je spijt,</text:p>
      <text:p text:style-name="P3">zelfs in buitenland meerdere weken levertijd.</text:p>
      <text:p text:style-name="P3"/>
      <text:p text:style-name="P3">Per ongeluk had men er in het haagje er toch EEN staan,</text:p>
      <text:p text:style-name="P3">En daar ben je toen, door de wind gedreven, naar toegegaan.</text:p>
      <text:p text:style-name="P3"/>
      <text:p text:style-name="P3">De volgende dag, het is nauwelijks te geloven,</text:p>
      <text:p text:style-name="P3">Was jij weer voorzien van een hele nieuwe oven.</text:p>
      <text:p text:style-name="P3"/>
      <text:p text:style-name="P3">En, wellicht voor jouw een toekomst droom,</text:p>
      <text:p text:style-name="P3">Is deze ook nog eens voorzien van stoom.</text:p>
      <text:p text:style-name="P3"/>
      <text:p text:style-name="P3">Maar ook voorzien van menu's en lastige knoppen,</text:p>
      <text:p text:style-name="P3">Met risico dat het eten lauw wordt, en ligt te soppen.</text:p>
      <text:p text:style-name="P3"/>
      <text:p text:style-name="P3">En hoe nu verder? De Sint heeft wel een idee,</text:p>
      <text:p text:style-name="P3">Toch maar Miele, of probeer je voorlopig die van AEG..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4:21:42</dc:date>
    <meta:print-date>2012-12-04T15:36:59</meta:print-date>
    <dc:language>en-US</dc:language>
    <meta:editing-cycles>22</meta:editing-cycles>
    <meta:editing-duration>PT13H31M43S</meta:editing-duration>
    <meta:document-statistic meta:table-count="0" meta:image-count="0" meta:object-count="0" meta:page-count="2" meta:paragraph-count="25" meta:word-count="173" meta:character-count="934" meta:non-whitespace-character-count="785"/>
    <meta:user-defined meta:name="Info 1"/>
    <meta:user-defined meta:name="Info 2"/>
    <meta:user-defined meta:name="Info 3"/>
    <meta:user-defined meta:name="Info 4"/>
  </office:meta>
</office:document-meta>
</file>