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6" style:family="paragraph" style:parent-style-name="Standard" style:master-page-name="First_20_Page">
      <style:paragraph-properties fo:text-align="start" style:justify-single-word="false" style:page-number="auto" fo:break-before="page"/>
      <style:text-properties style:font-name="Thorndale AMT" fo:font-size="8pt" style:font-size-asian="8pt" style:font-size-complex="8pt"/>
    </style:style>
    <style:style style:name="P7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04</text:p>
      <text:p text:style-name="P2">José</text:p>
      <text:p text:style-name="P5">(Lieve) José</text:p>
      <text:p text:style-name="P3"/>
      <text:p text:style-name="P3">Vanuit het Sinterklaas-hoofdkwartier krijg je te horen, beste meid,</text:p>
      <text:p text:style-name="P7">Straf, in de zak, of nog erger: slaag met de roe is GEEN verleden tijd!</text:p>
      <text:p text:style-name="P3"/>
      <text:p text:style-name="P3">Voor kinderen wordt dat welliswaar niet meer gedaan,</text:p>
      <text:p text:style-name="P3">Omdat dit opvoedkundig niet meer zou staan.</text:p>
      <text:p text:style-name="P3"/>
      <text:p text:style-name="P3">Als ik jou was, zou ik maar ernstig oppassen,</text:p>
      <text:p text:style-name="P3">Die uitzondering geldt <text:span text:style-name="T1">niet</text:span> voor volwassen!</text:p>
      <text:p text:style-name="P3"/>
      <text:p text:style-name="P3">Op jouw lijstje staat een CeeDee van “Rob de Nijs”</text:p>
      <text:p text:style-name="P3">Hiervan raakten de inkoop Piet danig van de wijs.</text:p>
      <text:p text:style-name="P3"/>
      <text:p text:style-name="P3">Pieten gingen winkel uit, en winkel in,</text:p>
      <text:p text:style-name="P3">Ze verloren moed en ook eigenlijk de zin.</text:p>
      <text:p text:style-name="P3"/>
      <text:p text:style-name="P3">5 december behoort te zijn, een gezellig feest,</text:p>
      <text:p text:style-name="P3">De teneur is nu “het is wel mooi geweest”</text:p>
      <text:p text:style-name="P3"/>
      <text:p text:style-name="P3">Men werd maar keer op keer verteld,</text:p>
      <text:p text:style-name="P3">De release, en levering, is opnieuw uitgesteld!</text:p>
      <text:p text:style-name="P3"/>
      <text:p text:style-name="P3">Voor de duidelijkheid: het interesseert de Sint geen bal,</text:p>
      <text:p text:style-name="P3">Wanneer je dit cadeautje ooit een krijgen zal.</text:p>
      <text:p text:style-name="P3"/>
      <text:p text:style-name="P3">Sint vindt het namelijk meer dan raar,</text:p>
      <text:p text:style-name="P3">Dat je iets vraagt maar 't is nog niet verkrijgbaar!</text:p>
      <text:p text:style-name="P3"/>
      <text:p text:style-name="P3">Voor straf krijg je nu dit, jij dom uils-kuiken,</text:p>
      <text:p text:style-name="P4">Verplicht dit om-de-week te gaan gebruiken</text:p>
      <text:p text:style-name="P3"/>
      <text:p text:style-name="P3">Doe het, want 't is echt waar</text:p>
      <text:p text:style-name="P3">Pieten zijn nu depri en gaar!</text:p>
      <text:p text:style-name="P3"/>
      <text:p text:style-name="P3">Rijm-Pi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1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Madrid</text:p>
        <text:p text:style-name="MP1">December</text:p>
        <text:p text:style-name="MP1">05-12-2020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creation-date>2010-11-29T19:23:42</meta:creation-date>
    <dc:date>2020-12-04T15:48:21</dc:date>
    <meta:print-date>2012-12-04T15:36:59</meta:print-date>
    <dc:language>en-US</dc:language>
    <meta:editing-cycles>27</meta:editing-cycles>
    <meta:editing-duration>PT19H31M29S</meta:editing-duration>
    <meta:document-statistic meta:table-count="0" meta:image-count="0" meta:object-count="0" meta:page-count="2" meta:paragraph-count="29" meta:word-count="189" meta:character-count="1063" meta:non-whitespace-character-count="903"/>
    <meta:user-defined meta:name="Info 1"/>
    <meta:user-defined meta:name="Info 2"/>
    <meta:user-defined meta:name="Info 3"/>
    <meta:user-defined meta:name="Info 4"/>
  </office:meta>
</office:document-meta>
</file>