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03</text:p>
      <text:p text:style-name="P4">José</text:p>
      <text:p text:style-name="P2">Lieve José</text:p>
      <text:p text:style-name="P3"/>
      <text:p text:style-name="P3">Wijn is een product uit de natuur,</text:p>
      <text:p text:style-name="P3">Soms lekker, soms droog of soms zuur.</text:p>
      <text:p text:style-name="P3"/>
      <text:p text:style-name="P3">'t is leuk om je horizon te verruimen,</text:p>
      <text:p text:style-name="P3">Maar soms is het bocht. Niet te pruimen.</text:p>
      <text:p text:style-name="P3"/>
      <text:p text:style-name="P3">Kende je nouw maar een betrouwbare oenoloog,</text:p>
      <text:p text:style-name="P3">met overeen komende smaak, die niemand ooit bedroog.</text:p>
      <text:p text:style-name="P3"/>
      <text:p text:style-name="P3">Maar ja, die lui moeten ook verdienen hun poen,</text:p>
      <text:p text:style-name="P3">Voorlopig zal je 't hiermee maar moeten doen.</text:p>
      <text:p text:style-name="P3"/>
      <text:p text:style-name="P3"/>
      <text:p text:style-name="P3">Rijm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4T17:32:43</dc:date>
    <meta:print-date>2012-12-04T15:36:59</meta:print-date>
    <dc:language>en-US</dc:language>
    <meta:editing-cycles>22</meta:editing-cycles>
    <meta:editing-duration>PT13H31M43S</meta:editing-duration>
    <meta:document-statistic meta:table-count="0" meta:image-count="0" meta:object-count="0" meta:page-count="2" meta:paragraph-count="15" meta:word-count="70" meta:character-count="387" meta:non-whitespace-character-count="332"/>
    <meta:user-defined meta:name="Info 1"/>
    <meta:user-defined meta:name="Info 2"/>
    <meta:user-defined meta:name="Info 3"/>
    <meta:user-defined meta:name="Info 4"/>
  </office:meta>
</office:document-meta>
</file>