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01</text:p>
      <text:p text:style-name="P4">José</text:p>
      <text:p text:style-name="P2">Lieve José</text:p>
      <text:p text:style-name="P3"/>
      <text:p text:style-name="P3">Op Karperdaal 56, 'tis werkelijk (on-)gehoord,</text:p>
      <text:p text:style-name="P3">Valt bijna dagelijks een onvertogen woord,</text:p>
      <text:p text:style-name="P3"/>
      <text:p text:style-name="P3">En het eigenlijk redelijk infantiel,</text:p>
      <text:p text:style-name="P3">'t gaat telkens om elkaars mobiel,</text:p>
      <text:p text:style-name="P3"/>
      <text:p text:style-name="P3">Jouw bel tegoed was naar de maan</text:p>
      <text:p text:style-name="P3">Omdat je weer eens je 4G aan had laten staan.</text:p>
      <text:p text:style-name="P3"/>
      <text:p text:style-name="P3">Zaligmakend is een abo is echter ook niet,</text:p>
      <text:p text:style-name="P3">Het tarief voor buiten je bundel doet je veel verdriet</text:p>
      <text:p text:style-name="P3"/>
      <text:p text:style-name="P3">Door providers wordt je so-wie-so kaal geplukt,</text:p>
      <text:p text:style-name="P3">Voorkomen is iets, wat maar zelden lukt.</text:p>
      <text:p text:style-name="P3"/>
      <text:p text:style-name="P3">Bel je te weinig, da's pech, je hebt er al voor betaald,</text:p>
      <text:p text:style-name="P3">Bel je teveel, wordt het dubbel (of meer) op je verhaald.</text:p>
      <text:p text:style-name="P3"/>
      <text:p text:style-name="P3">Hier van de iedereen verbindende Spaanse oude vent,</text:p>
      <text:p text:style-name="P3">Mobieltje, niet PRE_PAID, en ook zonder abonnement.</text:p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1-15T19:46:37</dc:date>
    <meta:print-date>2012-12-04T15:36:59</meta:print-date>
    <dc:language>en-US</dc:language>
    <meta:editing-cycles>25</meta:editing-cycles>
    <meta:editing-duration>PT19H31M29S</meta:editing-duration>
    <meta:document-statistic meta:table-count="0" meta:image-count="0" meta:object-count="0" meta:page-count="2" meta:paragraph-count="21" meta:word-count="118" meta:character-count="683" meta:non-whitespace-character-count="586"/>
    <meta:user-defined meta:name="Info 1"/>
    <meta:user-defined meta:name="Info 2"/>
    <meta:user-defined meta:name="Info 3"/>
    <meta:user-defined meta:name="Info 4"/>
  </office:meta>
</office:document-meta>
</file>