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12</text:p>
      <text:p text:style-name="P2">Daniël</text:p>
      <text:p text:style-name="P4">Lieve Daniël,</text:p>
      <text:p text:style-name="P3"/>
      <text:p text:style-name="P3">De Sint, de Pieten ook, vinden het best wel maf:</text:p>
      <text:p text:style-name="P3">Ondanks je eigen kamer, zien je jou regelmatig op de trap.</text:p>
      <text:p text:style-name="P3"/>
      <text:p text:style-name="P3">Bevallen de nieuwe kleuren van je kamer je toch niet?</text:p>
      <text:p text:style-name="P3">Is het bange vermoeden van de Flexa-Sigma-Gamma-Piet...</text:p>
      <text:p text:style-name="P3"/>
      <text:p text:style-name="P3">Je zit daar telkens maar met je telefoon,</text:p>
      <text:p text:style-name="P3">Echt waar, dit is toch echt niet gewoon.</text:p>
      <text:p text:style-name="P3"/>
      <text:p text:style-name="P3">Toen fluisterde je zachtjes “Waar ik zo van baal”</text:p>
      <text:p text:style-name="P3">Overal WiFi, maar op MIJN kamer heb ik geen signaal.</text:p>
      <text:p text:style-name="P3"/>
      <text:p text:style-name="P3">Het modem staat op nog geen zes meter afstand,</text:p>
      <text:p text:style-name="P3">Wellicht is er dan toch iets anders aan de hand.</text:p>
      <text:p text:style-name="P3"/>
      <text:p text:style-name="P3">Helaas heeft de prof-piet het altijd razend druk,</text:p>
      <text:p text:style-name="P3">Maar dat interesseert <text:s/>Daniël totaal geen ruk.</text:p>
      <text:p text:style-name="P3"/>
      <text:p text:style-name="P3">Het heeft onze aandacht, er wordt echt iets aan gedaan,</text:p>
      <text:p text:style-name="P3">Hier nu iets, zodat je niet meer op de trap hoeft te staan.</text:p>
      <text:p text:style-name="P3"/>
      <text:p text:style-name="P3">Rijm-pi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3T22:21:43</dc:date>
    <meta:print-date>2011-12-03T22:46:10</meta:print-date>
    <dc:language>en-US</dc:language>
    <meta:editing-cycles>22</meta:editing-cycles>
    <meta:editing-duration>PT1H44M59S</meta:editing-duration>
    <meta:document-statistic meta:table-count="0" meta:image-count="0" meta:object-count="0" meta:page-count="2" meta:paragraph-count="21" meta:word-count="138" meta:character-count="754" meta:non-whitespace-character-count="636"/>
    <meta:user-defined meta:name="Info 1"/>
    <meta:user-defined meta:name="Info 2"/>
    <meta:user-defined meta:name="Info 3"/>
    <meta:user-defined meta:name="Info 4"/>
  </office:meta>
</office:document-meta>
</file>