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11</text:p>
      <text:p text:style-name="P2">Daniël</text:p>
      <text:p text:style-name="P4">Lieve Daniël,</text:p>
      <text:p text:style-name="P3"/>
      <text:p text:style-name="P3">Wat heeft de goed-heiligman nu weer gehoord,</text:p>
      <text:p text:style-name="P3">Dat een buitelandse schone jouw heeft bekoord.</text:p>
      <text:p text:style-name="P3"/>
      <text:p text:style-name="P3">En klaarblijkelijk waren jullie behoorlijk intiem,</text:p>
      <text:p text:style-name="P3">Wat dat je nu eigenlijk, nozelaar, “Carpe Diem”?</text:p>
      <text:p text:style-name="P3"/>
      <text:p text:style-name="P3">Ben jij dan echt nooit afdoende voorgelicht?</text:p>
      <text:p text:style-name="P3">Of dacht je voorzorgs-maatregelen zijn niet mijn plicht...</text:p>
      <text:p text:style-name="P3"/>
      <text:p text:style-name="P3">Zorgenloos leven, dat kan niet, 't is nu echt verkeerd</text:p>
      <text:p text:style-name="P3">'t kind van de rekening kreeg je vervolgens gepresenteerd.</text:p>
      <text:p text:style-name="P3"/>
      <text:p text:style-name="P3">Al lacht ze nog zo lief, houd je aan die 150 centimeter,</text:p>
      <text:p text:style-name="P3">Dan gaat het de volgende keer wellicht iets beter.</text:p>
      <text:p text:style-name="P3"/>
      <text:p text:style-name="P3">En, wordt nou niet meteen ontzettend rood en/of kwaad,</text:p>
      <text:p text:style-name="P3">Dit voorbehoedsmiddel werkt zeer zeker heel probaat.</text:p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30T20:18:45</dc:date>
    <meta:print-date>2011-12-03T22:46:10</meta:print-date>
    <dc:language>en-US</dc:language>
    <meta:editing-cycles>22</meta:editing-cycles>
    <meta:editing-duration>PT1H44M59S</meta:editing-duration>
    <meta:document-statistic meta:table-count="0" meta:image-count="0" meta:object-count="0" meta:page-count="2" meta:paragraph-count="19" meta:word-count="107" meta:character-count="669" meta:non-whitespace-character-count="581"/>
    <meta:user-defined meta:name="Info 1"/>
    <meta:user-defined meta:name="Info 2"/>
    <meta:user-defined meta:name="Info 3"/>
    <meta:user-defined meta:name="Info 4"/>
  </office:meta>
</office:document-meta>
</file>