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7b</text:p>
      <text:p text:style-name="P2">Daniël</text:p>
      <text:p text:style-name="P4">Lieve Daniël,</text:p>
      <text:p text:style-name="P3"/>
      <text:p text:style-name="P3">Een jaar of wat geleden had de Sint een Lumineus idee,</text:p>
      <text:p text:style-name="P3">En hij nam voor jou, je eigen televisie-apparaat toen mee.</text:p>
      <text:p text:style-name="P3"/>
      <text:p text:style-name="P3">En, de hele straat weet, jij heb ongelofelijk veel lol,</text:p>
      <text:p text:style-name="P3">Als je boven kijkt naar, bijvoorbeeld “wie-is-de-mol”</text:p>
      <text:p text:style-name="P3"/>
      <text:p text:style-name="P3">Van jouw gebulder vielen bijna de Pieten van het dak,</text:p>
      <text:p text:style-name="P3">Tja, Daando keek geamuseerd naar “Zondag met lurpak”</text:p>
      <text:p text:style-name="P3"/>
      <text:p text:style-name="P3">Maar ook flauwe kul series, zoals “Hunted, editie-NL”</text:p>
      <text:p text:style-name="P3">Ja, zelfs die gekunstelde onzin, die bevalt jou echt wel.</text:p>
      <text:p text:style-name="P3"/>
      <text:p text:style-name="P3">Toch levert kijken naar “de Mol” voldoende motivatie,</text:p>
      <text:p text:style-name="P3">Voor 't bedenken van scouting opdrachten: inspiratie.</text:p>
      <text:p text:style-name="P3"/>
      <text:p text:style-name="P3">Van die TV-programma's weet je: de uitzending is kort,</text:p>
      <text:p text:style-name="P3">Omdat er door de regiseur er 90% uitgeknipt wordt.</text:p>
      <text:p text:style-name="P3"/>
      <text:p text:style-name="P3">Een echt MOL-boekje krijg je nooit te zijn, of 't is al achterhaald,</text:p>
      <text:p text:style-name="P3">En 't verloop bij “Hunted” wordt door de programma-makers bepaald.</text:p>
      <text:p text:style-name="P3"/>
      <text:p text:style-name="P3">Voor echte achtergronden moet je dus graven, best wel diep,</text:p>
      <text:p text:style-name="P3">Of als rechercheur, of private-eye gaan speuren in het geniep.</text:p>
      <text:p text:style-name="P3"/>
      <text:p text:style-name="P3">Maar zelden doet iemand een boekje open,</text:p>
      <text:p text:style-name="P3">over hoe zaken in de werkelijkheid lopen.</text:p>
      <text:p text:style-name="P3"/>
      <text:p text:style-name="P3">Van de Sinterklaas krijg je dit present:</text:p>
      <text:p text:style-name="P3">Bedoeld voor: 0-0-56 (geheime dani-agent)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5T20:09:13</dc:date>
    <meta:print-date>2011-12-03T22:46:10</meta:print-date>
    <dc:language>en-US</dc:language>
    <meta:editing-cycles>24</meta:editing-cycles>
    <meta:editing-duration>PT1H44M59S</meta:editing-duration>
    <meta:document-statistic meta:table-count="0" meta:image-count="0" meta:object-count="0" meta:page-count="2" meta:paragraph-count="27" meta:word-count="184" meta:character-count="1118" meta:non-whitespace-character-count="961"/>
    <meta:user-defined meta:name="Info 1"/>
    <meta:user-defined meta:name="Info 2"/>
    <meta:user-defined meta:name="Info 3"/>
    <meta:user-defined meta:name="Info 4"/>
  </office:meta>
</office:document-meta>
</file>