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6</text:p>
      <text:p text:style-name="P2">Daniël</text:p>
      <text:p text:style-name="P4">Lieve Daniël,</text:p>
      <text:p text:style-name="P3"/>
      <text:p text:style-name="P3">Iedere morgen, stevast bij het ontbijt,</text:p>
      <text:p text:style-name="P3">kun jij blijkbaar nergens je tring ergens kwijt.</text:p>
      <text:p text:style-name="P3"/>
      <text:p text:style-name="P3">Je houd hem permanent vast in je hand,</text:p>
      <text:p text:style-name="P3">Jou vaste gewoonte, en die is erg iritant.</text:p>
      <text:p text:style-name="P3"/>
      <text:p text:style-name="P3">Sta eens eerder op en help het gezin eens mee,</text:p>
      <text:p text:style-name="P3">Door bijvoorbeeld het zetten van lekkere thee?</text:p>
      <text:p text:style-name="P3"/>
      <text:p text:style-name="P3">Een andere vervelende gewoonte ziet bij jou stevast:</text:p>
      <text:p text:style-name="P3">Je ruimt boter, kaas en vleewaren nooit terug op in de koelkast.</text:p>
      <text:p text:style-name="P3"/>
      <text:p text:style-name="P3">Dus de Sint dient je nu ferm van repliek:</text:p>
      <text:p text:style-name="P3">Doe dat! Want anders worden anderen daardoorm ziek...</text:p>
      <text:p text:style-name="P3"/>
      <text:p text:style-name="P3">Om je niet enkel met verwijten te overstelpen,</text:p>
      <text:p text:style-name="P3">wil de Sint ook jou, wel (met) een handje helpen.</text:p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3T21:05:40</dc:date>
    <meta:print-date>2011-12-03T22:46:10</meta:print-date>
    <dc:language>en-US</dc:language>
    <meta:editing-cycles>22</meta:editing-cycles>
    <meta:editing-duration>PT1H44M59S</meta:editing-duration>
    <meta:document-statistic meta:table-count="0" meta:image-count="0" meta:object-count="0" meta:page-count="2" meta:paragraph-count="19" meta:word-count="110" meta:character-count="619" meta:non-whitespace-character-count="528"/>
    <meta:user-defined meta:name="Info 1"/>
    <meta:user-defined meta:name="Info 2"/>
    <meta:user-defined meta:name="Info 3"/>
    <meta:user-defined meta:name="Info 4"/>
  </office:meta>
</office:document-meta>
</file>