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5</text:p>
      <text:p text:style-name="P2">Daniël</text:p>
      <text:p text:style-name="P4">Lieve Daniël,</text:p>
      <text:p text:style-name="P3"/>
      <text:p text:style-name="P3">Alle ICT-pieten zijn bijzonder ontdaan,</text:p>
      <text:p text:style-name="P3">Over wat jij met het geluid van je PC hebt gedaan.</text:p>
      <text:p text:style-name="P3"/>
      <text:p text:style-name="P3">Eerst werkte het zonder probleem,</text:p>
      <text:p text:style-name="P3">maar waar is nu jouw geluid toch heen?</text:p>
      <text:p text:style-name="P3"/>
      <text:p text:style-name="P3">Eerst gaf de Sint een goede raad:</text:p>
      <text:p text:style-name="P3">probeer het eens met een andere draad.</text:p>
      <text:p text:style-name="P3"/>
      <text:p text:style-name="P3">De pieten probeerden er niet EEN, maar wel vier,</text:p>
      <text:p text:style-name="P3">Edoch, <text:s/>van het resultaat had je geen plezier.</text:p>
      <text:p text:style-name="P3"/>
      <text:p text:style-name="P3">Streaming, life, of wat jij ook maar wil,</text:p>
      <text:p text:style-name="P3">Jouw PC blijft momenteel ijselijk stil.</text:p>
      <text:p text:style-name="P3"/>
      <text:p text:style-name="P3">Van ellende is piet nu ten-einde raad,</text:p>
      <text:p text:style-name="P3">probeer nu maar eens dit apparaat...</text:p>
      <text:p text:style-name="P3"/>
      <text:p text:style-name="P6">(Ha ha, je raadde het alvast,</text:p>
      <text:p text:style-name="P6">kijk in de garage achter de koelkast)</text:p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6T16:00:37</dc:date>
    <meta:print-date>2011-12-03T22:46:10</meta:print-date>
    <dc:language>en-US</dc:language>
    <meta:editing-cycles>23</meta:editing-cycles>
    <meta:editing-duration>PT1H44M59S</meta:editing-duration>
    <meta:document-statistic meta:table-count="0" meta:image-count="0" meta:object-count="0" meta:page-count="2" meta:paragraph-count="21" meta:word-count="108" meta:character-count="600" meta:non-whitespace-character-count="512"/>
    <meta:user-defined meta:name="Info 1"/>
    <meta:user-defined meta:name="Info 2"/>
    <meta:user-defined meta:name="Info 3"/>
    <meta:user-defined meta:name="Info 4"/>
  </office:meta>
</office:document-meta>
</file>